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Calibri" svg:font-family="Calibri" style:font-family-generic="roman" style:font-pitch="variable"/>
    <style:font-face style:name="Calibri-Bold" svg:font-family="Calibri-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master-page-name="Standard">
      <style:paragraph-properties fo:margin-top="0cm" fo:margin-bottom="0cm" fo:line-height="100%" style:page-number="auto"/>
    </style:style>
    <style:style style:name="T1" style:family="text">
      <style:text-properties fo:color="#000000" style:font-name="Calibri-Bold" fo:font-size="13pt" fo:font-weight="bold" style:font-size-asian="13pt" style:font-weight-asian="bold" style:font-name-complex="Calibri-Bold1" style:font-size-complex="13pt" style:font-weight-complex="bold"/>
    </style:style>
    <style:style style:name="T2" style:family="text">
      <style:text-properties fo:color="#000000" style:font-name="OpenSymbol" style:font-name-complex="OpenSymbol1"/>
    </style:style>
    <style:style style:name="T3" style:family="text">
      <style:text-properties fo:color="#333333" style:font-name="Calibri" style:font-name-complex="Calibri1"/>
    </style:style>
    <style:style style:name="T4" style:family="text">
      <style:text-properties fo:color="#333333" style:font-name="Calibri-Bold" fo:font-weight="bold" style:font-weight-asian="bold" style:font-name-complex="Calibri-Bold1" style:font-weight-complex="bold"/>
    </style:style>
    <style:style style:name="T5" style:family="text">
      <style:text-properties fo:color="#333333" style:font-name="OpenSymbol" style:font-name-complex="OpenSymbol1"/>
    </style:style>
    <style:style style:name="T6" style:family="text">
      <style:text-properties fo:color="#6c0303" style:font-name="Calibri"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ote Introduttive</text:span></text:p>
      <text:p text:style-name="P2"><text:span text:style-name="T3">L’agente contabile è sottoposto al controllo giurisdizionale della Corte dei Conti ed è tenuto a rendere annualmente la resa del conto della propria gestione.</text:span><text:bookmark text:name="_GoBack"/></text:p>
      <text:p text:style-name="P2"><text:span text:style-name="T3">In quanto tali, i gestori delle strutture sono tenuti a trasmettere al Comune entro il 30 gennaio il conto della gestione relativo all’anno precedente, redatto su modello approvato con D.P.R. 194/1996 (modello 21). Il Comune, entro 60 giorni dall’approvazione del rendiconto, deve inviare il conto degli agenti contabili alla Corte dei Conti.</text:span></text:p>
      <text:p text:style-name="P2"><text:span text:style-name="T3">Il conto di gestione deve essere presentato al Comune in originale, debitamente compilato e sottoscritto dal gestore della struttura ricettiva (titolare/legale rappresentante), entro il 30 gennaio.</text:span></text:p>
      <text:p text:style-name="P2"><text:span text:style-name="T3">Il Conto della Gestione/Modello 21 per l'esercizio 2018 deve essere trasmesso al Comune entro il </text:span><text:span text:style-name="T4">30 gennaio 2019</text:span><text:span text:style-name="T3">. La presentazione può avvenire attraverso due modalità alternative:</text:span></text:p>
      <text:p text:style-name="P2"><text:span text:style-name="T5">– </text:span><text:span text:style-name="T3">mediante consegna a mano presso l’Ufficio Protocollo del Comune di Montecatini Terme in Viale Verdi, 46;</text:span></text:p>
      <text:p text:style-name="P2"><text:span text:style-name="T2">– </text:span><text:span text:style-name="T3">mediante posta certificata all’indirizzo</text:span><text:span text:style-name="T6"> comune.montecatiniterme@postacert.toscana.it</text:span><text:span text:style-name="T3">, con firma digitale del dichiarante.</text:span></text:p>
      <text:p text:style-name="P2"><text:span text:style-name="T3">In sintesi: nel modello 21 dovranno essere riportate le somme effettivamente riscosse nell'anno solare di riferimento, indicando gli estremi della riscossione, nonché le somme riversate nel medesimo periodo alla tesoreria del Comune con i relativi estremi.</text:span></text:p>
      <text:p text:style-name="P2"><text:span text:style-name="T3">il modello va compilato “per cassa” ovvero vanno registrati tutti i movimenti che si sono svolti nell'anno solare. Ad esempio va inserito il riversamento fatto al Comune a gennaio 2018, anche se si riferiva a riscossioni da turisti del dicembre precedente. Pertanto il totale delle colonne "estremi di riscossione" e "versamento in tesoreria" non necessariamente dovrà coincide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Calibri" svg:font-family="Calibri" style:font-family-generic="roman" style:font-pitch="variable"/>
    <style:font-face style:name="Calibri-Bold" svg:font-family="Calibri-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ggiottini Donatella</meta:initial-creator>
    <dc:creator>valentina.mochi</dc:creator>
    <meta:editing-cycles>4</meta:editing-cycles>
    <meta:creation-date>2019-01-08T09:14:00</meta:creation-date>
    <dc:date>2019-01-08T09:49:00</dc:date>
    <meta:editing-duration>PT4S</meta:editing-duration>
    <meta:generator>OpenOffice.org/3.3$Win32 OpenOffice.org_project/330m20$Build-9567</meta:generator>
    <meta:document-statistic meta:table-count="0" meta:image-count="0" meta:object-count="0" meta:page-count="1" meta:paragraph-count="9" meta:word-count="252" meta:character-count="17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