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language-asian="it" style:country-asian="IT" style:font-name-complex="Arial2" style:font-size-complex="12pt"/>
    </style:style>
    <style:style style:name="P2"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style>
    <style:style style:name="P3" style:family="paragraph" style:parent-style-name="Standard">
      <style:paragraph-properties fo:margin-top="0cm" fo:margin-bottom="0.212cm" fo:line-height="100%" fo:text-align="justify" style:justify-single-word="false" style:punctuation-wrap="hanging"/>
    </style:style>
    <style:style style:name="P4" style:family="paragraph" style:parent-style-name="Standard">
      <style:paragraph-properties fo:margin-top="0cm" fo:margin-bottom="0.212cm" fo:line-height="100%" fo:text-align="justify" style:justify-single-word="false" style:punctuation-wrap="hanging"/>
      <style:text-properties style:font-name="Arial1" fo:font-size="12pt" fo:font-style="italic" style:font-name-asian="Times New Roman1" style:font-size-asian="12pt" style:language-asian="it" style:country-asian="IT" style:font-style-asian="italic" style:font-name-complex="Times New Roman1" style:font-size-complex="10pt"/>
    </style:style>
    <style:style style:name="P5" style:family="paragraph" style:parent-style-name="Standard" style:master-page-name="Standard">
      <style:paragraph-properties style:page-number="auto"/>
    </style:style>
    <style:style style:name="P6" style:family="paragraph" style:parent-style-name="Text" style:list-style-name=""/>
    <style:style style:name="T1" style:family="text">
      <style:text-properties style:font-name="Arial1" fo:font-size="12pt" fo:font-weight="bold" style:font-size-asian="12pt" style:language-asian="it" style:country-asian="IT" style:font-weight-asian="bold" style:font-name-complex="Arial2" style:font-size-complex="12pt"/>
    </style:style>
    <style:style style:name="T2" style:family="text">
      <style:text-properties style:font-name="Arial1" fo:font-size="12pt" style:font-name-asian="Times New Roman1" style:font-size-asian="12pt" style:language-asian="it" style:country-asian="IT" style:font-name-complex="Times New Roman1" style:font-size-complex="10pt"/>
    </style:style>
    <style:style style:name="T3" style:family="text">
      <style:text-properties style:font-name="Arial1" fo:font-size="12pt" fo:background-color="#ffff00" style:font-name-asian="Times New Roman1" style:font-size-asian="12pt" style:language-asian="it" style:country-asian="IT" style:font-name-complex="Times New Roman1" style:font-size-complex="10pt"/>
    </style:style>
    <style:style style:name="T4" style:family="text">
      <style:text-properties style:font-name="Arial1" fo:font-size="12pt" fo:font-style="italic" style:font-name-asian="Times New Roman1" style:font-size-asian="12pt" style:language-asian="it" style:country-asian="IT" style:font-style-asian="italic" style:font-name-complex="Times New Roman1" style:font-size-complex="10pt"/>
    </style:style>
    <style:style style:name="T5" style:family="text">
      <style:text-properties style:font-name="Arial1" fo:font-size="12pt" fo:font-style="italic" fo:background-color="#ffff00" style:font-name-asian="Times New Roman1" style:font-size-asian="12pt" style:language-asian="it" style:country-asian="IT" style:font-style-asian="italic" style:font-name-complex="Times New Roman1" style:font-size-complex="10pt"/>
    </style:style>
    <style:style style:name="T6" style:family="text">
      <style:text-properties fo:background-color="#ffff00"/>
    </style:style>
    <style:style style:name="T7" style:family="text">
      <style:text-properties fo:font-style="italic" style:font-style-asian="italic"/>
    </style:style>
    <style:style style:name="T8" style:family="text">
      <style:text-properties fo:font-style="italic" style:font-style-asian="italic" style:font-size-complex="10pt"/>
    </style:style>
    <style:style style:name="T9" style:family="text">
      <style:text-properties fo:font-style="italic" style:font-style-asian="italic" style:font-name-complex="Times New Roman1" style:font-size-complex="10pt"/>
    </style:style>
    <style:style style:name="T10" style:family="text">
      <style:text-properties fo:font-style="italic" style:font-style-asian="italic" style:font-name-complex="Times New Roman1" style:font-size-complex="10pt" style:font-weight-complex="normal"/>
    </style:style>
    <style:style style:name="T11" style:family="text">
      <style:text-properties style:font-name="Courier New" fo:font-size="12pt" fo:font-style="italic" style:font-name-asian="Times New Roman1" style:font-size-asian="12pt" style:language-asian="it" style:country-asian="IT" style:font-style-asian="italic" style:font-name-complex="Courier New1" style:font-size-complex="10pt"/>
    </style:style>
    <style:style style:name="T12" style:family="text">
      <style:text-properties style:font-name="Courier New" fo:font-style="italic" style:font-style-asian="italic"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Toc499804901"/><text:bookmark text:name="_GoBack"/><text:span text:style-name="T1">Acquisizione del consenso all’arrivo del cliente</text:span><text:bookmark-end text:name="_Toc499804901"/></text:p>
      <text:p text:style-name="P2"><text:span text:style-name="T3">Il modello, integrato e modificato secondo le specifiche esigenze, può essere fatto sottoscrivere al cliente all’arrivo presso la struttura ricettiva, nel caso in cui siano effettuati i trattamenti che richiedono il consenso (punti 4, 5 e 6 dell’informativa).</text:span><text:span text:style-name="T6"> </text:span></text:p>
      <text:p text:style-name="P2"><text:span text:style-name="T3">N.B. Il modello potrà subire modifiche o integrazioni all’esito dell’emanazione delle norme nazionali di coordinamento o a seguito di chiarimenti espressi dal Garante.</text:span></text:p>
      <text:p text:style-name="P2"><text:span text:style-name="T4">Io sottoscritto ……………………………………………………………. ai sensi della normativa vigente in materia di protezione dei dati personali (Regolamento UE n. 679 del 2016), ricevuta l’informativa sul trattamento dei miei dati personali:</text:span></text:p>
      <text:p text:style-name="P3"><text:bookmark-start text:name="_Hlk511386215"/><text:span text:style-name="T11">□ </text:span><text:span text:style-name="T4">autorizzo</text:span></text:p>
      <text:p text:style-name="P3"><text:span text:style-name="T11">□</text:span><text:span text:style-name="T4"> non autorizzo</text:span></text:p>
      <text:p text:style-name="P3"><text:bookmark-end text:name="_Hlk511386215"/><text:span text:style-name="T4">la struttura ricettiva alla comunicazione esterna di dati relativi al mio soggiorno al fine esclusivo di consentire la funzione di ricevimento di messaggi e telefonate a me indirizzati</text:span></text:p>
      <text:p text:style-name="P3"><text:span text:style-name="T11">□ </text:span><text:span text:style-name="T4">autorizzo</text:span></text:p>
      <text:p text:style-name="P3"><text:span text:style-name="T11">□</text:span><text:span text:style-name="T4"> non autorizzo</text:span></text:p>
      <text:p text:style-name="P3"><text:span text:style-name="T4">la struttura ricettiva alla conservazione delle mie generalità al fine di accelerare le procedure di registrazione in caso di miei successivi soggiorni</text:span></text:p>
      <text:p text:style-name="P3"><text:bookmark-start text:name="_Hlk511387163"/><text:span text:style-name="T11">□ </text:span><text:bookmark-end text:name="_Hlk511387163"/><text:span text:style-name="T4">autorizzo</text:span></text:p>
      <text:p text:style-name="P3"><text:span text:style-name="T11">□</text:span><text:span text:style-name="T4"> non autorizzo</text:span></text:p>
      <text:p text:style-name="P3"><text:span text:style-name="T4">la struttura ricettiva ad inviare al mio domicilio o al mio indirizzo di posta elettronica periodica documentazione sulle tariffe e sulle offerte praticate.</text:span></text:p>
      <text:p text:style-name="P4"/>
      <text:p text:style-name="P3"><text:span text:style-name="T4">Data e firma ……………………………….</text:span></text:p>
      <text:p text:style-name="P1"><text:bookmark-start text:name="_Toc499804903"/></text:p>
      <text:p text:style-name="Standard"><text:span text:style-name="T1">Acquisizione del consenso all’atto della prenotazione o di richiesta di disponibilità online</text:span><text:bookmark-end text:name="_Toc499804903"/></text:p>
      <text:p text:style-name="P2"><text:span text:style-name="T3">Il modello che segue, opportunamente verificato ed integrato, può essere inserito nella modulistica online di prenotazione o richiesta di disponibilità.</text:span></text:p>
      <text:p text:style-name="P2"><text:span text:style-name="T3">N.B. Il modello potrà subire modifiche o integrazioni all’esito dell’emanazione delle norme nazionali di coordinamento o a seguito di chiarimenti espressi dal Garante.</text:span></text:p>
      <text:p text:style-name="P2"><text:span text:style-name="T4">La informiamo che i dati da lei conferiti saranno trattati con mezzi informatici nel rispetto dei principi stabiliti dalla normativa vigente in materia di protezione di dati (Regolamento UE n. 679 del 2016) al solo fine di fornirle le informazioni richieste, ed eventualmente per definire/confermare la prenotazione di camere e altri servizi. L’informativa completa sulle modalità e finalità dei trattamenti effettuati </text:span><text:span text:style-name="T5">è accessibile attraverso il seguente link____________________________.</text:span></text:p>
      <text:p text:style-name="P2"><text:span text:style-name="T4">Se è interessato a ricevere in futuro, all’indirizzo da lei indicato, la nostra newsletter/periodiche informative sulle nostre tariffe e offerte speciali, dovrà fornirci apposito consenso. Potrà comunque successivamente, in ogni momento, revocare tale consenso, come indicato nella informativa. </text:span></text:p>
      <text:p text:style-name="P6"><text:span text:style-name="T12">□ </text:span><text:span text:style-name="T7">prendo atto dell’informativa sul trattamento dei dati personali</text:span></text:p>
      <text:p text:style-name="P6"><text:span text:style-name="T12">□ </text:span><text:span text:style-name="T8">au</text:span><text:span text:style-name="T9">torizzo l’invio della newsletter e di periodica documentazione sulle tariffe e sulle </text:span><text:soft-page-break/><text:span text:style-name="T9">offerte praticate</text:span><text:span text:style-name="T10"> </text:span><text:span text:style-name="T9">presso l’indirizzo da me indic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xt" style:family="paragraph" style:parent-style-name="Standard" style:default-outline-level="" style:class="extra">
      <style:paragraph-properties fo:margin-top="0cm" fo:margin-bottom="0.212cm" fo:line-height="100%" fo:text-align="justify" style:justify-single-word="false" fo:orphans="0" fo:widows="0" style:punctuation-wrap="hanging"/>
      <style:text-properties style:font-name="Arial1" fo:font-size="12pt" style:font-name-asian="Times New Roman1" style:font-size-asian="12pt" style:language-asian="it" style:country-asian="IT" style:font-name-complex="Arial2" style:font-size-complex="12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cm" fo:margin-left="1.229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35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cm" fo:margin-left="1.864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cm" fo:margin-left="1.864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cm" fo:margin-left="1.864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cm" fo:margin-left="1.864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26cm" fo:margin-left="1.861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cm" fo:margin-left="1.864cm"/>
        </style:list-level-properties>
        <style:text-properties fo:font-family="'Courier New'" style:font-style-name="Normale"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derica Bonafaccia</meta:initial-creator>
    <dc:creator>Cristina Rezzi</dc:creator>
    <meta:editing-cycles>2</meta:editing-cycles>
    <meta:creation-date>2018-04-16T07:56:00</meta:creation-date>
    <dc:date>2018-04-16T07:56:00</dc:date>
    <meta:editing-duration>PT1S</meta:editing-duration>
    <meta:generator>OpenOffice.org/3.3$Win32 OpenOffice.org_project/330m20$Build-9567</meta:generator>
    <meta:document-statistic meta:table-count="0" meta:image-count="0" meta:object-count="0" meta:page-count="2" meta:paragraph-count="21" meta:word-count="379" meta:character-count="2685"/>
    <meta:user-defined meta:name="AppVersion">16.0000</meta:user-defined>
    <meta:user-defined meta:name="ContentTypeId">0x010100B9C1C9B42315A743854A916ED404DEC6</meta:user-defined>
    <meta:user-defined meta:name="DocSecurity" meta:value-type="float">0</meta:user-defined>
    <meta:user-defined meta:name="HyperlinksChanged" meta:value-type="boolean">false</meta:user-defined>
    <meta:user-defined meta:name="LinksUpToDate" meta:value-type="boolean">false</meta:user-defined>
    <meta:user-defined meta:name="Materia0" meta:value-type="string">69;#Privacy|b5eaa205-85e8-4ce6-82c4-b118b3b1d7da</meta:user-defined>
    <meta:user-defined meta:name="ScaleCrop" meta:value-type="boolean">false</meta:user-defined>
    <meta:user-defined meta:name="ShareDoc" meta:value-type="boolean">false</meta:user-defined>
    <meta:user-defined meta:name="_dlc_DocIdItemGuid" meta:value-type="string">b6fe6b84-df65-4c5e-a78c-25d5a5399ab7</meta:user-defined>
    <meta:template xlink:type="simple" xlink:actuate="onRequest" xlink:title="Normal" xlink:href=""/>
  </office:meta>
</office:document-meta>
</file>