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" style:list-style-name="WWNum9"/>
    <style:style style:name="P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 style:punctuation-wrap="hanging"/>
    </style:style>
    <style:style style:name="P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 style:punctuation-wrap="hanging"/>
      <style:text-properties style:font-name="Arial1" fo:font-size="12pt" style:font-name-asian="Times New Roman1" style:font-size-asian="12pt" style:language-asian="it" style:country-asian="IT" style:font-name-complex="Times New Roman1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2pt" fo:font-weight="bold" style:font-size-asian="12pt" style:language-asian="it" style:country-asian="IT" style:font-weight-asian="bold" style:font-name-complex="Arial2" style:font-size-complex="12pt"/>
    </style:style>
    <style:style style:name="T2" style:family="text">
      <style:text-properties style:font-name="Arial1" fo:font-size="12pt" style:font-name-asian="Times New Roman1" style:font-size-asian="12pt" style:language-asian="it" style:country-asian="IT" style:font-name-complex="Times New Roman1" style:font-size-complex="10pt"/>
    </style:style>
    <style:style style:name="T3" style:family="text">
      <style:text-properties style:font-name="Arial1" fo:font-size="12pt" fo:background-color="#ffff00" style:font-name-asian="Times New Roman1" style:font-size-asian="12pt" style:language-asian="it" style:country-asian="IT" style:font-name-complex="Times New Roman1" style:font-size-complex="10pt"/>
    </style:style>
    <style:style style:name="T4" style:family="text">
      <style:text-properties style:font-name="Arial1" fo:font-size="12pt" fo:font-style="italic" style:font-name-asian="Times New Roman1" style:font-size-asian="12pt" style:language-asian="it" style:country-asian="IT" style:font-style-asian="italic" style:font-name-complex="Times New Roman1" style:font-size-complex="10pt"/>
    </style:style>
    <style:style style:name="T5" style:family="text">
      <style:text-properties style:font-name="Arial1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0pt"/>
    </style:style>
    <style:style style:name="T6" style:family="text">
      <style:text-properties style:font-name="Arial1" fo:font-size="12pt" fo:font-style="italic" fo:background-color="#ffff00" style:font-name-asian="Times New Roman1" style:font-size-asian="12pt" style:language-asian="it" style:country-asian="IT" style:font-style-asian="italic" style:font-name-complex="Times New Roman1" style:font-size-complex="10pt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fo:background-color="#ffff00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Toc499804900"/><text:bookmark text:name="_GoBack"/><text:span text:style-name="T1">Informativa al cliente</text:span><text:bookmark-end text:name="_Toc499804900"/><text:span text:style-name="T1"> </text:span></text:p>
      <text:p text:style-name="P2"><text:span text:style-name="T3">L’informativa che segue, integrata e modificata secondo le proprie specificità, va fornita al cliente all’atto della raccolta di dati personali, sia nella fase di prenotazione sia al momento dell’arrivo presso la struttura.</text:span></text:p>
      <text:p text:style-name="P2"><text:span text:style-name="T3">N.B. Il modello potrà subire modifiche o integrazioni all’esito dell’emanazione delle norme nazionali di coordinamento o a seguito di chiarimenti espressi dal Garante.</text:span></text:p>
      <text:p text:style-name="P3"/>
      <text:p text:style-name="P2"><text:span text:style-name="T4">Gentile Cliente,</text:span></text:p>
      <text:p text:style-name="P2"><text:span text:style-name="T4">ai sensi </text:span><text:bookmark-start text:name="_Hlk499294748"/><text:span text:style-name="T4">della normativa vigente in materia di protezione dei dati personali (Regolamento UE n. 679 del 2016), </text:span><text:bookmark-end text:name="_Hlk499294748"/><text:span text:style-name="T4">desideriamo informarla che i trattamenti dei suoi dati personali sono effettuati con correttezza e trasparenza, per fini leciti e tutelando la sua riservatezza ed i suoi diritti.</text:span></text:p>
      <text:p text:style-name="P2"><text:span text:style-name="T4">I trattamenti sono effettuati anche con l’ausilio di mezzi informatici per le seguenti finalità:</text:span></text:p>
      <text:list xml:id="list38238050" text:style-name="WWNum9">
        <text:list-item>
          <text:p text:style-name="P1"><text:span text:style-name="T7">per acquisire e confermare la sua prenotazione di servizi di alloggio e servizi accessori, e per fornire i servizi richiesti</text:span><text:span text:style-name="T8">. Trattandosi di trattamenti necessari per la definizione dell’accordo contrattuale e per la sua successiva attuazione, non è richiesto il suo consenso, tranne nel caso in cui siano conferiti dati particolari, cosiddetti sensibili. In caso di rifiuto a conferire i dati personali, non potremo confermare la prenotazione o fornirle i servizi richiesti. Il trattamento cesserà alla sua partenza, ma alcuni suoi dati personali potranno o dovranno continuare ad essere trattati per le finalità e con le modalità indicate nei punti successivi;</text:span></text:p>
        </text:list-item>
        <text:list-item>
          <text:p text:style-name="P1"><text:span text:style-name="T7">per adempiere all’obbligo previsto dal “Testo unico delle leggi di pubblica sicurezza”</text:span><text:span text:style-name="T8"> (articolo 109 R.D. 18.6.1931 n. 773) </text:span><text:span text:style-name="T7">che ci impone di comunicare alla Questura, per fini di pubblica sicurezza, le generalità dei clienti alloggiati</text:span><text:span text:style-name="T8"> secondo le modalità stabilite dal Ministero dell’Interno (Decreto 7 gennaio 2013). </text:span><text:bookmark-start text:name="_Hlk510518373"/><text:span text:style-name="T8">Il conferimento dei dati è obbligatorio e non richiede il suo consenso, ed in caso di rifiuto a fornirli non potremo ospitarla nella nostra struttura. I dati acquisiti per tale finalità non vengono da noi conservati, a meno che non ci fornisca il consenso alla conservazione come previsto al punto 4;</text:span></text:p>
        </text:list-item>
        <text:list-item>
          <text:p text:style-name="P1"><text:bookmark-end text:name="_Hlk510518373"/><text:span text:style-name="T7">per adempiere ai vigenti obblighi amministrativi, contabili e fiscali</text:span><text:span text:style-name="T8">. Per tali finalità il trattamento è effettuato senza necessità di acquisire il suo consenso. I dati sono trattati da noi e da nostri incaricati, e vengono comunicati all’esterno solo in adempimento ad obblighi di legge. In caso di rifiuto a conferire i dati necessari per gli adempimenti sopra indicati, non potremo fornirle i servizi richiesti. I dati acquisiti per tali finalità vengono da noi conservati per il tempo previsto dalle rispettive normative (10 anni, e anche oltre in caso di accertamenti fiscali);</text:span></text:p>
        </text:list-item>
        <text:list-item>
          <text:p text:style-name="P1"><text:span text:style-name="T7">per accelerare le procedure di registrazione in caso di suoi successivi soggiorni presso la nostra struttura.</text:span><text:span text:style-name="T8"> Per tale finalità, previa acquisizione del suo consenso revocabile in qualsiasi momento, i suoi dati saranno conservati per il periodo massimo di </text:span><text:span text:style-name="T9">___________,</text:span><text:span text:style-name="T8"> e saranno utilizzati quando sarà nuovamente nostro ospite per le finalità di cui ai punti precedenti;</text:span></text:p>
        </text:list-item>
        <text:list-item>
          <text:p text:style-name="P1"><text:span text:style-name="T7">per espletare la funzione di ricevimento di messaggi e telefonate a lei indirizzati durante il suo soggiorno</text:span><text:span text:style-name="T8">. Per tale finalità è necessario il suo consenso. Potrà revocare il consenso in qualsiasi momento. Il trattamento cesserà comunque alla sua partenza;</text:span></text:p>
        </text:list-item>
        <text:list-item>
          <text:p text:style-name="P1"><text:soft-page-break/><text:span text:style-name="T7">per inviarle nostri messaggi promozionali e aggiornamenti sulle tariffe e sulle offerte praticate.</text:span><text:span text:style-name="T8"> Per tale finalità, previa acquisizione del suo consenso, i suoi dati saranno conservati per il periodo massimo di </text:span><text:span text:style-name="T9">___________</text:span><text:span text:style-name="T8"> e non saranno comunicati a terzi. Potrà revocare il consenso in qualsiasi momento;</text:span></text:p>
        </text:list-item>
        <text:list-item>
          <text:p text:style-name="P1"><text:span text:style-name="T7">per fini di protezione delle persone, della proprietà e del patrimonio aziendale attraverso un sistema di videosorveglianza di alcune aree della struttura, individuabili per la presenza di appositi cartelli</text:span><text:span text:style-name="T8">. Per tale trattamento non è richiesto il suo consenso, in quanto persegue il nostro legittimo interesse a tutelare le persone ed i beni rispetto a possibili aggressioni, furti, rapine, danneggiamenti, atti di vandalismo e per finalità di prevenzione incendi e di sicurezza del lavoro. Le immagini registrate sono cancellate dopo 24 ore, salvo festivi o altri casi di chiusura dell’esercizio, e comunque non oltre una settimana. Non sono oggetto di comunicazione a terzi, tranne nel caso in cui si debba aderire ad una specifica richiesta investigativa dell’autorità giudiziaria o di polizia giudiziaria.</text:span></text:p>
        </text:list-item>
      </text:list>
      <text:p text:style-name="P2"><text:span text:style-name="T4">Desideriamo inoltre informarla che il Regolamento europeo le riconosce alcuni diritti, tra cui il diritto di accesso e di rettifica, o di cancellazione o di limitazione o di opposizione al trattamento, oltre al diritto alla portabilità dei dati, se ed in quanto applicabili (articoli da 15 a 22 del Regolamento UE n. 679 del 2016). Può inoltre proporre reclamo all’autorità di controllo, secondo le procedure previste dalla normativa vigente.</text:span></text:p>
      <text:p text:style-name="P2"><text:span text:style-name="T4">Per qualsiasi ulteriore informazione, e per far valere i diritti a lei riconosciuti dal Regolamento europeo, potrà rivolgersi a:</text:span></text:p>
      <text:p text:style-name="P2"><text:span text:style-name="T5">Titolare del trattamento</text:span><text:span text:style-name="T4"> (nome e cognome o denominazione in caso di ente o società): </text:span><text:span text:style-name="T6">___________________</text:span><text:span text:style-name="T4"> (dati di contatto) </text:span><text:span text:style-name="T6">________________</text:span></text:p>
      <text:p text:style-name="P2"><text:span text:style-name="T5">Responsabile del trattamento</text:span><text:span text:style-name="T4"> (nel caso sia stato nominato): (nome e cognome o denominazione in caso di ente o società) __________________________ (dati di contatto) ________________</text:span></text:p>
      <text:p text:style-name="P2"><text:span text:style-name="T5">Responsabile della protezione dei dati - DPO</text:span><text:span text:style-name="T4"> (nel caso sia stato nominato): (nome e cognome) __________________________ (dati di contatto) 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ext" style:family="paragraph" style:parent-style-name="Standard" style:default-outline-level="" style:class="extra">
      <style:paragraph-properties fo:margin-top="0cm" fo:margin-bottom="0.212cm" fo:line-height="100%" fo:text-align="justify" style:justify-single-word="false" fo:orphans="0" fo:widows="0" style:punctuation-wrap="hanging"/>
      <style:text-properties style:font-name="Arial1" fo:font-size="12pt" style:font-name-asian="Times New Roman1" style:font-size-asian="12pt" style:language-asian="it" style:country-asian="IT" style:font-name-complex="Arial2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cm" fo:margin-left="1.229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" text:bullet-char="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cm" fo:margin-left="1.86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cm" fo:margin-left="1.86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cm" fo:margin-left="1.86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cm" fo:margin-left="1.86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26cm" fo:margin-left="1.861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cm" fo:margin-left="1.864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erica Bonafaccia</meta:initial-creator>
    <dc:creator>Cristina Rezzi</dc:creator>
    <meta:editing-cycles>2</meta:editing-cycles>
    <meta:creation-date>2018-04-16T07:55:00</meta:creation-date>
    <dc:date>2018-04-16T07:55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2" meta:paragraph-count="18" meta:word-count="826" meta:character-count="5480"/>
    <meta:user-defined meta:name="AppVersion">16.0000</meta:user-defined>
    <meta:user-defined meta:name="ContentTypeId">0x010100B9C1C9B42315A743854A916ED404DEC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teria0" meta:value-type="string">69;#Privacy|b5eaa205-85e8-4ce6-82c4-b118b3b1d7da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aae51deb-07c1-4674-8f4e-26e44b89a7f2</meta:user-defined>
    <meta:template xlink:type="simple" xlink:actuate="onRequest" xlink:title="Normal" xlink:href=""/>
  </office:meta>
</office:document-meta>
</file>