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7">
      <style:paragraph-properties fo:margin-top="0cm" fo:margin-bottom="0.212cm" fo:line-height="100%" fo:text-align="justify" style:justify-single-word="false" style:punctuation-wrap="hanging"/>
    </style:style>
    <style:style style:name="P2" style:family="paragraph" style:parent-style-name="Standard" style:list-style-name="WWNum9">
      <style:paragraph-properties fo:margin-top="0cm" fo:margin-bottom="0.212cm" fo:line-height="100%" fo:text-align="justify" style:justify-single-word="false" style:punctuation-wrap="hanging"/>
    </style:style>
    <style:style style:name="P3" style:family="paragraph" style:parent-style-name="Standard" style:master-page-name="Standard">
      <style:paragraph-properties fo:margin-top="0cm" fo:margin-bottom="0.212cm" fo:line-height="100%" fo:text-align="center" style:justify-single-word="false" style:page-number="auto" style:punctuation-wrap="hanging"/>
    </style:style>
    <style:style style:name="P4" style:family="paragraph" style:parent-style-name="Standard">
      <style:paragraph-properties fo:margin-left="0cm" fo:margin-right="0cm" fo:margin-top="0cm" fo:margin-bottom="0.212cm" fo:line-height="100%" fo:text-align="justify" style:justify-single-word="false" fo:text-indent="1.251cm" style:auto-text-indent="false" style:punctuation-wrap="hanging"/>
    </style:style>
    <style:style style:name="P5" style:family="paragraph" style:parent-style-name="Standard">
      <style:paragraph-properties fo:margin-left="0cm" fo:margin-right="0cm" fo:margin-top="0cm" fo:margin-bottom="0.212cm" fo:line-height="100%" fo:text-align="justify" style:justify-single-word="false" fo:text-indent="1.251cm" style:auto-text-indent="false" style:punctuation-wrap="hanging"/>
      <style:text-properties style:font-name="Arial1" fo:font-size="12pt" style:font-name-asian="Times New Roman1" style:font-size-asian="12pt" style:language-asian="it" style:country-asian="IT" style:font-name-complex="Times New Roman1" style:font-size-complex="10pt"/>
    </style:style>
    <style:style style:name="P6" style:family="paragraph" style:parent-style-name="Standard">
      <style:paragraph-properties fo:margin-left="0cm" fo:margin-right="0cm" fo:margin-top="0cm" fo:margin-bottom="0.212cm" fo:line-height="100%" fo:text-align="justify" style:justify-single-word="false" fo:text-indent="1.251cm" style:auto-text-indent="false" style:punctuation-wrap="hanging"/>
      <style:text-properties style:font-name="Arial1" fo:font-size="12pt" fo:font-style="italic" style:font-name-asian="Times New Roman1" style:font-size-asian="12pt" style:language-asian="it" style:country-asian="IT" style:font-style-asian="italic" style:font-name-complex="Times New Roman1" style:font-size-complex="10pt"/>
    </style:style>
    <style:style style:name="P7" style:family="paragraph" style:parent-style-name="Standard" style:list-style-name="WWNum7">
      <style:paragraph-properties fo:margin-left="1.229cm" fo:margin-right="0cm" fo:margin-top="0cm" fo:margin-bottom="0.212cm" fo:line-height="100%" fo:text-align="justify" style:justify-single-word="false" fo:text-indent="-0.63cm" style:auto-text-indent="false" style:punctuation-wrap="hanging"/>
    </style:style>
    <style:style style:name="P8" style:family="paragraph" style:parent-style-name="Standard" style:list-style-name="WWNum8">
      <style:paragraph-properties fo:margin-left="1.229cm" fo:margin-right="0cm" fo:margin-top="0cm" fo:margin-bottom="0.212cm" fo:line-height="100%" fo:text-align="justify" style:justify-single-word="false" fo:text-indent="-0.63cm" style:auto-text-indent="false" style:punctuation-wrap="hanging"/>
    </style:style>
    <style:style style:name="P9" style:family="paragraph" style:parent-style-name="Standard" style:list-style-name="WWNum9">
      <style:paragraph-properties fo:margin-left="1.229cm" fo:margin-right="0cm" fo:margin-top="0cm" fo:margin-bottom="0.212cm" fo:line-height="100%" fo:text-align="justify" style:justify-single-word="false" fo:text-indent="-0.63cm" style:auto-text-indent="false" style:punctuation-wrap="hanging"/>
    </style:style>
    <style:style style:name="P10" style:family="paragraph" style:parent-style-name="Standard" style:list-style-name="WWNum10">
      <style:paragraph-properties fo:margin-left="1.229cm" fo:margin-right="0cm" fo:margin-top="0cm" fo:margin-bottom="0.212cm" fo:line-height="100%" fo:text-align="justify" style:justify-single-word="false" fo:text-indent="-0.63cm" style:auto-text-indent="false" style:punctuation-wrap="hanging"/>
    </style:style>
    <style:style style:name="P11" style:family="paragraph" style:parent-style-name="Standard" style:list-style-name="WWNum11">
      <style:paragraph-properties fo:margin-left="1.229cm" fo:margin-right="0cm" fo:margin-top="0cm" fo:margin-bottom="0.212cm" fo:line-height="100%" fo:text-align="justify" style:justify-single-word="false" fo:text-indent="-0.63cm" style:auto-text-indent="false" style:punctuation-wrap="hanging"/>
    </style:style>
    <style:style style:name="P12" style:family="paragraph" style:parent-style-name="Standard" style:list-style-name="WWNum12">
      <style:paragraph-properties fo:margin-left="1.229cm" fo:margin-right="0cm" fo:margin-top="0cm" fo:margin-bottom="0.212cm" fo:line-height="100%" fo:text-align="justify" style:justify-single-word="false" fo:text-indent="-0.63cm" style:auto-text-indent="false" style:punctuation-wrap="hanging"/>
    </style:style>
    <style:style style:name="P13" style:family="paragraph" style:parent-style-name="footnote_20_text" style:master-page-name="Converted1">
      <style:paragraph-properties style:page-number="auto"/>
    </style:style>
    <style:style style:name="T1" style:family="tex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T2" style:family="text">
      <style:text-properties style:font-name="Arial1" fo:font-size="12pt" style:font-name-asian="Times New Roman1" style:font-size-asian="12pt" style:language-asian="it" style:country-asian="IT" style:font-name-complex="Times New Roman1" style:font-size-complex="10pt"/>
    </style:style>
    <style:style style:name="T3" style:family="text">
      <style:text-properties style:font-name="Arial1" fo:font-size="12pt" fo:background-color="#ffff00" style:font-name-asian="Times New Roman1" style:font-size-asian="12pt" style:language-asian="it" style:country-asian="IT" style:font-name-complex="Times New Roman1" style:font-size-complex="10pt"/>
    </style:style>
    <style:style style:name="T4" style:family="text">
      <style:text-properties style:font-name="Arial1" fo:font-size="12pt" fo:font-style="italic" style:font-name-asian="Times New Roman1" style:font-size-asian="12pt" style:language-asian="it" style:country-asian="IT" style:font-style-asian="italic" style:font-name-complex="Times New Roman1" style:font-size-complex="10pt"/>
    </style:style>
    <style:style style:name="T5" style:family="text">
      <style:text-properties style:font-name="Arial1" fo:font-size="12pt" fo:font-style="italic" style:font-name-asian="Times New Roman1" style:font-size-asian="12pt" style:language-asian="it" style:country-asian="IT" style:font-style-asian="italic" style:font-name-complex="Times New Roman1" style:font-size-complex="10pt" style:font-style-complex="italic"/>
    </style:style>
    <style:style style:name="T6" style:family="text">
      <style:text-properties style:font-name="Arial1" fo:font-size="12pt" fo:font-style="italic" style:font-name-asian="Times New Roman1" style:font-size-asian="12pt" style:language-asian="it" style:country-asian="IT" style:font-style-asian="italic" style:font-name-complex="Arial2" style:font-size-complex="12pt"/>
    </style:style>
    <style:style style:name="T7" style:family="text">
      <style:text-properties style:font-name="Arial1" fo:font-size="12pt" fo:font-style="italic" fo:font-weight="bold" style:font-name-asian="Times New Roman1" style:font-size-asian="12pt" style:language-asian="it" style:country-asian="IT" style:font-style-asian="italic"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chema di disciplinare aziendale in materia di utilizzo degli strumenti informatici</text:span></text:p>
      <text:p text:style-name="P4"><text:span text:style-name="T3">Il modello che segue, opportunamente modificato ed integrato, può essere utilizzato per informare i lavoratori sulle modalità di utilizzo di Internet e della posta elettronica in azienda, e sulla possibilità che vengano effettuati controlli, come prescritto dall’Autorità Garante per la protezione dei dati personali</text:span><text:note text:id="ftn1" text:note-class="footnote"><text:note-citation>1</text:note-citation><text:note-body><text:p text:style-name="P13"><text:span text:style-name="footnote_20_reference"/> Provvedimento n. 13 del 1° marzo 2007, Gazzetta Ufficiale n. 58 del 10 marzo 2007 - doc. web n. 1387522</text:p><text:p text:style-name="Footnote"/></text:note-body></text:note><text:span text:style-name="T3">.</text:span></text:p>
      <text:p text:style-name="P4"><text:span text:style-name="T3">Le informazioni inserite nel facsimile sono riportate a mero titolo esemplificativo. Ciascuna azienda è tenuta a riportare le informazioni corrette, apportando le modifiche necessarie e integrando le parti mancanti.</text:span></text:p>
      <text:p text:style-name="P5"/>
      <text:p text:style-name="P4"><text:span text:style-name="T4">Gentile Signora/Signor …………………</text:span></text:p>
      <text:p text:style-name="P4"><text:span text:style-name="T4">la informiamo che gli strumenti che le vengono dati in uso per espletare la sua attività lavorativa (rete internet accessibile da postazione Client e servizio di posta elettronica) devono essere utilizzati con diligenza e correttezza, comportamenti che il lavoratore è sempre tenuto ad adottare nell’ambito del rapporto di lavoro.</text:span></text:p>
      <text:p text:style-name="P4"><text:span text:style-name="T4">Ogni utilizzo delle apparecchiature, degli elaboratori, delle reti e dei dati diverso rispetto alle finalità strettamente professionali deve essere limitato e occasionale. Poiché alcuni comportamenti possono mettere a rischio la sicurezza e l'immagine aziendale, anche nella normale attività lavorativa, di seguito vengono richiamate semplici regole procedurali finalizzate ad evitare condotte che inconsapevolmente possano causare rischi alla sicurezza del trattamento dei dati aziendali.</text:span></text:p>
      <text:p text:style-name="P6"/>
      <text:p text:style-name="P4"><text:span text:style-name="T7">1. Posta Elettronica</text:span></text:p>
      <text:p text:style-name="P4"><text:span text:style-name="T4">Il servizio di posta elettronica aziendale è disponibile per ogni lavoratore in forma centralizzata e protetta.</text:span></text:p>
      <text:p text:style-name="P4"><text:span text:style-name="T4">Tale servizio è fruibile mediante specifico software client sia dall’Intranet che da Internet; è comunque possibile accedere via web alla casella personale.</text:span></text:p>
      <text:p text:style-name="P4"><text:span text:style-name="T4">Il servizio di posta elettronica aziendale non è un servizio in tempo reale, ovvero il tempo fra invio e ricezione di un messaggio non è istantaneo e dipende da molti fattori esterni.</text:span></text:p>
      <text:p text:style-name="P4"><text:span text:style-name="T4">L’invio di e-mail con allegati pesanti a mittenti multipli deve essere limitata onde evitare sovraccarico sul server centrale e sulle linee esterne.</text:span></text:p>
      <text:p text:style-name="P4"><text:span text:style-name="T4">In osservanza dei principi di pertinenza e non eccedenza, si adottano le seguenti misure di tipo organizzativo/tecnologico:</text:span></text:p>
      <text:list xml:id="list38196794" text:style-name="WWNum7">
        <text:list-item>
          <text:p text:style-name="P1"><text:span text:style-name="T4">messa a disposizione di un indirizzo di posta elettronica condiviso per ufficio e/o servizio (ad esempio: </text:span><text:span text:style-name="T6">segreteria@------------.it</text:span><text:span text:style-name="T4">; helpdesk@----------------it);</text:span></text:p>
        </text:list-item>
        <text:list-item>
          <text:p text:style-name="P7"><text:span text:style-name="T4">attribuzione di un diverso indirizzo di posta elettronica destinato ad uso esclusivo del lavoratore;</text:span></text:p>
        </text:list-item>
        <text:list-item>
          <text:p text:style-name="P7"><text:span text:style-name="T4">messa a disposizione di ciascun lavoratore di apposite funzionalità di sistema che consentono di inviare automaticamente, in caso di assenze programmate, messaggi di risposta che contengano le coordinate di un altro soggetto o altre utili modalità di contatto presso l’azienda;</text:span></text:p>
        </text:list-item>
        <text:list-item>
          <text:p text:style-name="P1"><text:soft-page-break/><text:span text:style-name="T4">messa a disposizione di sistemi che consentono al lavoratore di delegare un collega a verificare il contenuto dei suoi messaggi e ad inoltrare quelli significativi per l’attività lavorativa, in caso di assenza improvvisa o prolungata del lavoratore;</text:span></text:p>
        </text:list-item>
        <text:list-item>
          <text:p text:style-name="P7"><text:span text:style-name="T4">graduazione dei controlli che avverranno secondo le modalità di seguito indicate. </text:span></text:p>
        </text:list-item>
      </text:list>
      <text:p text:style-name="P4"><text:span text:style-name="T4">L’utilizzo della posta elettronica interna contribuisce fortemente a rendere la comunicazione tempestiva, efficace ed economica. Il rispetto di alcune semplici regole può aiutare a migliorare ulteriormente l’utilizzo dello strumento. La casella di posta elettronica aziendale personale deve essere mantenuta in ordine, cancellando i documenti inutili specialmente se contengono allegati ingombranti.</text:span></text:p>
      <text:p text:style-name="P4"><text:span text:style-name="T4">È possibile utilizzare la ricevuta di ritorno per avere la conferma della avvenuta lettura del messaggio da parte del destinatario.</text:span></text:p>
      <text:p text:style-name="P4"><text:span text:style-name="T4">L’utilizzo degli strumenti di comunicazione telematici deve necessariamente fare riferimento alle procedure in essere per quanto attiene alla verifica e circolazione delle comunicazioni prodotte o ricevute. In generale ogni comunicazione, inviata o ricevuta che abbia contenuti significativi o contenga impegni contrattuali o precontrattuali per l'azienda, deve essere visionata e autorizzata dal titolare dell’azienda o dal responsabile del servizio, o comunque deve essere rispettata la procedura in essere per la corrispondenza ordinaria.</text:span></text:p>
      <text:p text:style-name="P4"><text:span text:style-name="T4">È fatto divieto di utilizzare la casella di posta elettronica aziendale per l’invio di messaggi personali o per la partecipazione a dibattiti, forum o mail list salvo diversa ed espressa autorizzazione da parte del titolare dell’azienda o del responsabile del servizio.</text:span></text:p>
      <text:p text:style-name="P4"><text:span text:style-name="T4">È in facoltà del lavoratore avere un proprio indirizzo elettronico presso sistemi esterni web; l’utilizzo di tale posta elettronica privata è consentito entro tollerabili limiti temporali.</text:span></text:p>
      <text:p text:style-name="P4"><text:span text:style-name="T4">È da evitare la divulgazione degli indirizzi destinati alla ricezione di comunicazioni ufficiali. In caso di ricezione accidentale di messaggi di valenza ufficiale sulle caselle assegnate, gli assegnatari riceventi dovranno inoltrarli tempestivamente al titolare dell’azienda o al responsabile del servizio.</text:span></text:p>
      <text:p text:style-name="P6"/>
      <text:p text:style-name="P4"><text:span text:style-name="T7">2. Antivirus</text:span></text:p>
      <text:p text:style-name="P4"><text:span text:style-name="T4">Tutti i computer aziendali (Client e P.C. portatili) sono protetti da apposito software che:</text:span></text:p>
      <text:list xml:id="list38210413" text:style-name="WWNum8">
        <text:list-item>
          <text:p text:style-name="P8"><text:span text:style-name="T4">protegge in tempo reale il computer e i dati letti/scritti;</text:span></text:p>
        </text:list-item>
        <text:list-item>
          <text:p text:style-name="P8"><text:span text:style-name="T4">può verificare che tutte le informazioni presenti nei dischi siano libere da virus;</text:span></text:p>
        </text:list-item>
        <text:list-item>
          <text:p text:style-name="P8"><text:span text:style-name="T4">aggiorna automaticamente il dizionario dei virus; questa attività viene eseguita ad ogni collegamento alla Intranet aziendale;</text:span></text:p>
        </text:list-item>
        <text:list-item>
          <text:p text:style-name="P8"><text:span text:style-name="T4">gestisce e rende visibile centralmente lo stato dei computer;</text:span></text:p>
        </text:list-item>
        <text:list-item>
          <text:p text:style-name="P8"><text:span text:style-name="T4">distribuisce gli aggiornamenti mediante i server di sede.</text:span></text:p>
        </text:list-item>
      </text:list>
      <text:p text:style-name="P6"/>
      <text:p text:style-name="P4"><text:span text:style-name="T7">3. Utilizzo dell’elaboratore e della rete interna</text:span></text:p>
      <text:p text:style-name="P4"><text:span text:style-name="T4">L’accesso all'elaboratore, sia esso in rete o “stand alone”, è sempre protetto da una o più password.</text:span></text:p>
      <text:p text:style-name="P4"><text:soft-page-break/><text:span text:style-name="T4">La password deve essere composta da almeno n. 8 (otto) caratteri alfanumerici, oppure, nel caso in cui lo strumento elettronico non lo consenta, da un numero di caratteri pari al massimo consentito. Essa non deve contenere riferimenti agevolmente riconducibili all’incaricato (nome o data di nascita propri o dei propri familiari, nome del proprio cane o altri elementi simili) ed è modificata da quest’ultimo al primo utilizzo e, successivamente, almeno ogni sei mesi (tre mesi in caso di trattamento di dati sensibili). Le password assegnate sono personali e non devono essere divulgate a terzi, fatta eccezione per il custode delle credenziali di autenticazione incaricato dall’azienda, e devono essere custodite dall’assegnatario con la massima diligenza.</text:span></text:p>
      <text:p text:style-name="P4"><text:span text:style-name="T4">Il lavoratore ha altresì l’obbligo di comunicare la password adottata ad ogni sua variazione, in busta chiusa firmata e datata di suo pugno, al custode delle credenziali di autenticazione incaricato dall’azienda. Il titolare dell’azienda o il responsabile del servizio, in caso di emergenza e/o di assenza del lavoratore, hanno il diritto di accedere al suo computer ed ai contenuti ivi custoditi per esigenze di carattere lavorativo, utilizzando la password comunicata al custode delle credenziali di autenticazione, e dando successiva comunicazione dell’avvenuto accesso al lavoratore. </text:span></text:p>
      <text:p text:style-name="P4"><text:span text:style-name="T4">Possono essere introdotte limitazioni all’accesso agli archivi aziendali, laddove il titolare dell’azienda o il responsabile del servizio lo ritengano opportuno.</text:span></text:p>
      <text:p text:style-name="P4"><text:span text:style-name="T4">È tassativamente proibito installare programmi provenienti dall’esterno, </text:span><text:span text:style-name="T5">in quanto l'utilizzo di software non regolarmente acquistato dall’azienda può configurare un reato</text:span><text:span text:style-name="T4">, anche in considerazione del grave pericolo di contrarre virus informatici e di alterare la stabilità delle applicazioni dell’elaboratore.</text:span></text:p>
      <text:p text:style-name="P4"><text:span text:style-name="T4">Le unità di rete sono aree di condivisione di informazioni strettamente aziendali e non possono in alcun modo essere utilizzate per scopi diversi. Su queste unità vengono svolte regolari attività di controllo, amministrazione e back-up da parte del titolare o persona da questi designata, che possono, in qualunque momento, procedere alla rimozione di ogni file o applicazione che riterranno pericolosi per la sicurezza o non inerenti all’attività lavorativa sia sui PC dei lavoratori sia sulle unità di rete.</text:span></text:p>
      <text:p text:style-name="P4"><text:span text:style-name="T4">Costituisce buona regola la periodica pulizia degli archivi, con cancellazione dei file obsoleti o inutili. Particolare attenzione deve essere prestata alla duplicazione dei dati. È infatti assolutamente da evitare un’archiviazione ridondante che non consenta in modo chiaro ed inequivocabile l’identificazione dello stato di revisione di un documento.</text:span></text:p>
      <text:p text:style-name="P4"><text:span text:style-name="T4">Il personal computer deve essere spento ogni sera prima di lasciare gli uffici e comunque protetto nelle pause durante l’orario di lavoro.</text:span></text:p>
      <text:p text:style-name="P4"><text:span text:style-name="T4">Lasciare un elaboratore incustodito connesso alla rete può essere causa di utilizzo da parte di terzi senza che vi sia la possibilità di provarne in seguito l’indebito uso.</text:span></text:p>
      <text:p text:style-name="P4"><text:span text:style-name="T4">Tutti i supporti magnetici riutilizzabili (cd, dischetti, pendrive) contenenti dati personali devono essere trattati con particolare cautela. Una persona esperta potrebbe, infatti, recuperare i dati memorizzati anche dopo la loro cancellazione. Per questo motivo il supporto, al termine dell’utilizzo, deve essere formattato prima di essere riutilizzato oppure distrutto.</text:span></text:p>
      <text:p text:style-name="P4"><text:span text:style-name="T4">Il lavoratore avrà cura di effettuare la stampa dei dati solo se strettamente necessaria e di ritirarla immediatamente dai vassoi delle stampanti comuni. Si eviterà in ogni modo e per quanto possibile, di dislocare stampanti e fax in aree accessibili a soggetti non abilitati al trattamento e non presidiate (per esempio: corridoi, sale d'attesa, ecc.).</text:span></text:p>
      <text:p text:style-name="P4"><text:soft-page-break/><text:span text:style-name="T4">I fornitori esterni, addetti alla manutenzione di hardware, software e reti, operano in conformità alle presenti direttive, sotto la sorveglianza del titolare del trattamento dei dati personali o persona da questi designata.</text:span></text:p>
      <text:p text:style-name="P5"/>
      <text:p text:style-name="P4"><text:span text:style-name="T7">4. Utilizzo della rete internet e dei relativi servizi</text:span></text:p>
      <text:p text:style-name="P4"><text:span text:style-name="T4">L’utilizzo imprudente di alcuni servizi della rete Internet, ancorché nell’ambito della normale attività aziendale, può essere fonte di particolari minacce alla sicurezza dei dati e all’immagine aziendale.</text:span></text:p>
      <text:p text:style-name="P4"><text:span text:style-name="T4">Seguono alcune semplici regole che devono essere osservate in tale circostanza.</text:span></text:p>
      <text:p text:style-name="P4"><text:span text:style-name="T4">Dall’interno della rete aziendale:</text:span></text:p>
      <text:list xml:id="list38206318" text:style-name="WWNum9">
        <text:list-item>
          <text:p text:style-name="P9"><text:span text:style-name="T4">è da evitare lo scaricamento (upload e/o download) di files e/o programmi software, anche gratuiti, se non per esigenze strettamente aziendali e fatti comunque salvi i casi di esplicita autorizzazione del titolare dell’azienda o del responsabile del servizio;</text:span></text:p>
        </text:list-item>
        <text:list-item>
          <text:p text:style-name="P2"><text:span text:style-name="T4">è tassativamente proibita l’effettuazione di ogni genere di transazione finanziaria ivi comprese le operazioni di remote banking, acquisti on-line e simili salvo i casi direttamente autorizzati dal titolare dell’azienda o dal responsabile del servizio e con il rispetto delle normali procedure per gli acquisti;</text:span></text:p>
        </text:list-item>
        <text:list-item>
          <text:p text:style-name="P9"><text:span text:style-name="T4">è vietata la partecipazione a forum non aziendali, l’utilizzo di chat line (esclusi gli strumenti autorizzati), di bacheche elettroniche e la registrazione in guest books anche utilizzando pseudonimi (o nicknames) e, più in generale, qualunque utilizzo di servizi Internet, attuali o futuri, non strettamente inerenti all’attività aziendale;</text:span></text:p>
        </text:list-item>
        <text:list-item>
          <text:p text:style-name="P9"><text:span text:style-name="T4">è vietato l’uso della rete per accessi a servizi con finalità ludiche o estranei all’attività per tempi eccessivamente prolungati e comunque durante l’orario di servizio.</text:span></text:p>
        </text:list-item>
      </text:list>
      <text:p text:style-name="P6"/>
      <text:p text:style-name="P4"><text:span text:style-name="T7">5. Controlli e conservazione dei dati</text:span></text:p>
      <text:p text:style-name="P4"><text:span text:style-name="T4">Il titolare ha predisposto il proprio sistema informativo e la rete intranet ed internet al fine di utilizzare tali beni aziendali per esclusive esigenze organizzative e/o produttive.</text:span></text:p>
      <text:p text:style-name="P4"><text:span text:style-name="T4">A tal fine, si avvale legittimamente, nel rispetto dello Statuto dei lavoratori, di sistemi che consentono indirettamente un controllo a distanza (controlli preterintenzionali) e determinano un trattamento di dati personali riferiti o riferibili ai lavoratori; e ciò, anche in presenza di attività di controllo discontinue.</text:span></text:p>
      <text:p text:style-name="P4"><text:span text:style-name="T4">In particolare, tale attività di controllo potrà essere esercitata nel caso in cui si rivelino anomalie di funzionamento o si rendano necessarie attività di manutenzione o, comunque, in tutte le ipotesi in cui sia a rischio la sicurezza dei citati beni aziendali e/o la sicurezza sul lavoro in generale.</text:span></text:p>
      <text:p text:style-name="P4"><text:span text:style-name="T4">Questa attività di controllo a distanza sarà pertanto lecita e dettata dal principio di necessità. Il titolare dichiara di non utilizzare sistemi hardware e/o software idonei ad effettuare un controllo a distanza dei lavoratori, in particolare mediante:</text:span></text:p>
      <text:list xml:id="list38193803" text:style-name="WWNum10">
        <text:list-item>
          <text:p text:style-name="P10"><text:span text:style-name="T4">la lettura e la registrazione sistematica dei messaggi di posta elettronica ovvero dei relativi dati esteriori, al di là di quanto tecnicamente necessario per svolgere il servizio e-mail;</text:span></text:p>
        </text:list-item>
        <text:list-item>
          <text:p text:style-name="P10"><text:soft-page-break/><text:span text:style-name="T4">la riproduzione e l’eventuale memorizzazione sistematica delle pagine web visualizzate dal lavoratore;</text:span></text:p>
        </text:list-item>
        <text:list-item>
          <text:p text:style-name="P10"><text:span text:style-name="T4">la lettura o la registrazione dei caratteri inseriti tramite la tastiera e analogo dispositivo;</text:span></text:p>
        </text:list-item>
        <text:list-item>
          <text:p text:style-name="P10"><text:span text:style-name="T4">l’analisi occulta dei computer portatili affidati in uso.</text:span></text:p>
        </text:list-item>
      </text:list>
      <text:p text:style-name="P4"><text:span text:style-name="T4">Il titolare si riserva:</text:span></text:p>
      <text:list xml:id="list38196740" text:style-name="WWNum11">
        <text:list-item>
          <text:p text:style-name="P11"><text:span text:style-name="T4">di effettuare controlli a campione, nel rispetto dei principi di pertinenza e non eccedenza, secondo le prescrizioni contenute nel presente disciplinare;</text:span></text:p>
        </text:list-item>
        <text:list-item>
          <text:p text:style-name="P11"><text:span text:style-name="T4">di verificare comportamenti anomali, anche individuali, nel caso in cui un evento dannoso e/o una situazione di pericolo non siano stati impediti con i preventivi accorgimenti tecnici standard;</text:span></text:p>
        </text:list-item>
        <text:list-item>
          <text:p text:style-name="P11"><text:span text:style-name="T4">di effettuare i controlli individuali su dati aggregati, riferiti all’intera struttura lavorativa o a sue aree;</text:span></text:p>
        </text:list-item>
        <text:list-item>
          <text:p text:style-name="P11"><text:span text:style-name="T4">di effettuare controlli anonimi causati da un rilevato utilizzo anomalo degli strumenti aziendali il cui esito deve essere comunicato tramite avviso generalizzato.</text:span></text:p>
        </text:list-item>
      </text:list>
      <text:p text:style-name="P4"><text:span text:style-name="T4">Il titolare esclude la possibilità di effettuare controlli prolungati, costanti e/o indiscriminati.</text:span></text:p>
      <text:p text:style-name="P4"><text:span text:style-name="T4">In merito alla conservazione dei dati, il titolare adotta sistemi software programmati e configurati in modo da cancellare periodicamente ed automaticamente i dati personali relativi agli accessi ad Internet e al traffico telematico, la cui conservazione non sia necessaria.</text:span></text:p>
      <text:p text:style-name="P4"><text:span text:style-name="T4">In assenza di particolari esigenze tecniche o di sicurezza, la conservazione temporanea dei dati relativi all’uso degli strumenti elettronici è giustificata da una finalità specifica e comprovata e limitata nel tempo necessario a raggiungerla.</text:span></text:p>
      <text:p text:style-name="P4"><text:span text:style-name="T4">Un eventuale prolungamento dei tempi di conservazione viene valutato come eccezionale e avverrà solo in relazione:</text:span></text:p>
      <text:list xml:id="list38209177" text:style-name="WWNum12">
        <text:list-item>
          <text:p text:style-name="P12"><text:span text:style-name="T4">ad esigenze tecniche o di sicurezza del tutto particolari;</text:span></text:p>
        </text:list-item>
        <text:list-item>
          <text:p text:style-name="P12"><text:span text:style-name="T4">all’indispensabilità del dato rispetto all’esercizio o alla difesa di un diritto in sede giudiziaria;</text:span></text:p>
        </text:list-item>
        <text:list-item>
          <text:p text:style-name="P12"><text:span text:style-name="T4">all’obbligo di custodire o consegnare i dati per ottemperare ad una specifica richiesta dell’autorità giudiziaria e della polizia giudiziaria. In questi casi, il trattamento dei dati personali sarà limitato alle sole informazioni indispensabili per perseguire finalità preventivamente determinate ed essere effettuato con logiche e forme di organizzazione strettamente correlate agli obblighi, compiti e finalità esplicitati.</text:span></text:p>
        </text:list-item>
      </text:list>
      <text:p text:style-name="P5"/>
      <text:p text:style-name="P4"><text:span text:style-name="T7">6. PC Portatili</text:span></text:p>
      <text:p text:style-name="P4"><text:span text:style-name="T4">L’azienda consegna ad alcuni lavoratori i PC portatili, il cui utilizzo deve essere autorizzato dal titolare o dal responsabile del servizio</text:span><text:span text:style-name="T5">. </text:span><text:span text:style-name="T4">Le regole di utilizzo di queste apparecchiature sono le medesime indicate per i PC connessi alla rete.</text:span></text:p>
      <text:p text:style-name="P4"><text:span text:style-name="T4">I portatili che vengono sconnessi dalla rete aziendale e restano per lunghi periodi fuori dall’intranet, non ricevono gli aggiornamenti automatici e pertanto hanno un grado di protezione non allineato con gli standard aziendali.</text:span></text:p>
      <text:p text:style-name="P5"><text:bookmark-start text:name="_GoBack"/><text:soft-page-break/></text:p>
      <text:p text:style-name="P4"><text:bookmark-end text:name="_GoBack"/><text:span text:style-name="T7">7. Attività di formazione</text:span></text:p>
      <text:p text:style-name="P4"><text:span text:style-name="T4">L’azienda predispone regolari momenti formativi e informativi per garantire a tutti i lavoratori incaricati il massimo aggiornamento in merito ai rischi, alle procedure operative, alla prevenzione dei danni e, più in generale, alle problematiche relative alla sicurezza in materia di trattamento dei d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font-size="12pt" style:font-size-asian="12pt"/>
    </style:style>
    <style:style style:name="ListLabel_20_3" style:display-name="ListLabel 3" style:family="text">
      <style:text-properties style:font-name-complex="Times New Roman1"/>
    </style:style>
    <style:style style:name="ListLabel_20_4" style:display-name="ListLabel 4"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cm" fo:margin-left="1.2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cm" fo:margin-left="1.2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cm" fo:margin-left="1.2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derica Bonafaccia</meta:initial-creator>
    <dc:creator>Federica Bonafaccia</dc:creator>
    <meta:editing-cycles>4</meta:editing-cycles>
    <meta:creation-date>2018-03-20T13:46:00</meta:creation-date>
    <dc:date>2018-03-20T15:11:00</dc:date>
    <meta:editing-duration>PT19S</meta:editing-duration>
    <meta:generator>OpenOffice.org/3.3$Win32 OpenOffice.org_project/330m20$Build-9567</meta:generator>
    <meta:document-statistic meta:table-count="0" meta:image-count="0" meta:object-count="0" meta:page-count="6" meta:paragraph-count="78" meta:word-count="2212" meta:character-count="15386"/>
    <meta:user-defined meta:name="AppVersion">16.0000</meta:user-defined>
    <meta:user-defined meta:name="ContentTypeId">0x010100B9C1C9B42315A743854A916ED404DEC6</meta:user-defined>
    <meta:user-defined meta:name="DocSecurity" meta:value-type="float">0</meta:user-defined>
    <meta:user-defined meta:name="HyperlinksChanged" meta:value-type="boolean">false</meta:user-defined>
    <meta:user-defined meta:name="LinksUpToDate" meta:value-type="boolean">false</meta:user-defined>
    <meta:user-defined meta:name="Materia0" meta:value-type="string">69;#Privacy|b5eaa205-85e8-4ce6-82c4-b118b3b1d7da</meta:user-defined>
    <meta:user-defined meta:name="ScaleCrop" meta:value-type="boolean">false</meta:user-defined>
    <meta:user-defined meta:name="ShareDoc" meta:value-type="boolean">false</meta:user-defined>
    <meta:user-defined meta:name="_dlc_DocIdItemGuid" meta:value-type="string">a55edfde-ea27-4da4-8b4f-7a8318b6c37c</meta:user-defined>
    <meta:template xlink:type="simple" xlink:actuate="onRequest" xlink:title="Normal" xlink:href=""/>
  </office:meta>
</office:document-meta>
</file>