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03cm" fo:margin-left="-0.191cm" table:align="left" style:writing-mode="lr-tb"/>
    </style:style>
    <style:style style:name="Tabella1.A" style:family="table-column">
      <style:table-column-properties style:column-width="9.25cm"/>
    </style:style>
    <style:style style:name="Tabella1.B" style:family="table-column">
      <style:table-column-properties style:column-width="9.252cm"/>
    </style:style>
    <style:style style:name="Tabella1.1" style:family="table-row">
      <style:table-row-properties style:min-row-height="0.97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0.751cm" fo:margin-right="-0.002cm" fo:margin-top="0cm" fo:margin-bottom="0cm" fo:text-indent="0cm" style:auto-text-indent="false"/>
    </style:style>
    <style:style style:name="P2" style:family="paragraph" style:parent-style-name="Standard" style:master-page-name="Standard">
      <style:paragraph-properties fo:margin-left="-0.751cm" fo:margin-right="-0.002cm" fo:margin-top="0cm" fo:margin-bottom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name-complex="Calibri"/>
    </style:style>
    <style:style style:name="P8" style:family="paragraph" style:parent-style-name="Standard">
      <style:paragraph-properties fo:margin-top="0cm" fo:margin-bottom="0cm" fo:line-height="100%"/>
      <style:text-properties fo:font-style="italic" style:font-style-asian="italic" style:font-name-complex="Calibri"/>
    </style:style>
    <style:style style:name="P9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0" style:family="paragraph" style:parent-style-name="Standard">
      <style:paragraph-properties fo:margin-top="0cm" fo:margin-bottom="0cm" fo:line-height="100%"/>
      <style:text-properties fo:font-style="italic" fo:background-color="#ffff00" style:font-style-asian="italic"/>
    </style:style>
    <style:style style:name="P11" style:family="paragraph" style:parent-style-name="Standard">
      <style:paragraph-properties fo:margin-top="0cm" fo:margin-bottom="0cm" fo:line-height="100%"/>
      <style:text-properties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fo:background-color="#ffff00" style:font-weight-asian="bold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ffff00" style:font-size-asian="12pt" style:font-size-complex="12pt"/>
    </style:style>
    <style:style style:name="T7" style:family="text">
      <style:text-properties fo:background-color="#ffff00"/>
    </style:style>
    <style:style style:name="T8" style:family="text">
      <style:text-properties style:font-name-complex="Calibri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Calibri"/>
    </style:style>
    <style:style style:name="T11" style:family="text">
      <style:text-properties fo:font-style="italic" fo:background-color="#ffff00" style:font-style-asian="italic"/>
    </style:style>
    <style:style style:name="T12" style:family="text">
      <style:text-properties fo:font-style="italic" fo:background-color="#ffff00" style:font-style-asian="italic" style:font-name-complex="Calibri"/>
    </style:style>
    <style:style style:name="T13" style:family="text">
      <style:text-properties fo:font-style="italic" fo:font-weight="bold" style:font-style-asian="italic" style:font-weight-asian="bold" style:font-name-complex="Calibri"/>
    </style:style>
    <style:style style:name="T14" style:family="text">
      <style:text-properties fo:font-style="italic" fo:font-weight="bold" fo:background-color="#ffff00" style:font-style-asian="italic" style:font-weight-asian="bold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REGISTRO DEI TRATTAMENTI DI DATI</text:span></text:p>
      <text:p text:style-name="P1"><text:span text:style-name="T6">Le informazioni e i dati inseriti nelle tabelle sono riportati a mero titolo esemplificativo.</text:span></text:p>
      <text:p text:style-name="P1"><text:span text:style-name="T6">Ciascuna azienda è tenuta a riportare le informazioni corrette, eventualmente scegliendo tra le diverse opzioni e integrando i dati mancanti.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1">Denominazione della struttura ricettiva 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4"><text:bookmark-start text:name="OLE_LINK1"/><text:span text:style-name="T1">Ragione sociale</text:span><text:bookmark-end text:name="OLE_LINK1"/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4"><text:span text:style-name="T1">Nome e dati di contatto del titolare del trattamento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4"><text:span text:style-name="T3">Nome e dati di contatto del responsabile del trattamento (ove nominato)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4"><text:span text:style-name="T3">Nome e dati di contatto del responsabile della protezione dei dati – DPO (ove nominato)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B1" table:number-columns-spanned="2" office:value-type="string">
            <text:p text:style-name="P6"/>
          </table:table-cell>
          <table:covered-table-cell/>
        </table:table-row>
        <table:table-row table:style-name="Tabella1.1">
          <table:table-cell table:style-name="Tabella1.B1" table:number-columns-spanned="2" office:value-type="string">
            <text:p text:style-name="P5"><text:span text:style-name="T1">ANALISI DEI RISCHI E MISURE DI SICUREZZA</text:span></text:p>
          </table:table-cell>
          <table:covered-table-cell/>
        </table:table-row>
        <table:table-row table:style-name="Tabella1.1">
          <table:table-cell table:style-name="Tabella1.B1" office:value-type="string">
            <text:p text:style-name="P4"><text:span text:style-name="T2">Descrizione degli strumenti utilizzati</text:span></text:p>
          </table:table-cell>
          <table:table-cell table:style-name="Tabella1.B1" office:value-type="string">
            <text:p text:style-name="P4"><text:span text:style-name="T8">Data base applicazione </text:span><text:span text:style-name="T12">Windows.</text:span></text:p>
            <text:p text:style-name="P4"><text:span text:style-name="T8">Ubicazione fisica dei supporti di memorizzazione: </text:span><text:span text:style-name="T12">Hard disk su pc server ubicato presso la struttura ricettiva, indirizzo________________. Memorizzazione su cloud di cloud provider con sede in Europa / Extra UE.</text:span></text:p>
            <text:p text:style-name="P4"><text:span text:style-name="T8">Tipologia di dispositivi di accesso: </text:span><text:span text:style-name="T12">pc n.____.</text:span></text:p>
            <text:p text:style-name="P4"><text:span text:style-name="T8">Tipologia di interconnessione: </text:span><text:span text:style-name="T12">Rete locale LAN.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2">Comportamento degli operatori incaricati</text:span></text:p>
            <text:p text:style-name="P7"/>
          </table:table-cell>
          <table:table-cell table:style-name="Tabella1.B1" office:value-type="string">
            <text:p text:style-name="P4"><text:span text:style-name="T10">Agli operatori che procedono alla acquisizione, caricamento e consultazione di dati personali sono fornite specifiche istruzioni in materia di protezione dei dati. La comunicazione dei dati a terzi avviene solo se prevista da obblighi di legge, dagli accordi contrattuali o comunque consentita dagli interessati.</text:span></text:p>
            <text:p text:style-name="P4"><text:span text:style-name="T10">Nell’accesso agli strumenti informatici gli incaricati utilizzano credenziali di autenticazione. 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2">Rischi che incombono sui dati - Comportamento degli operatori</text:span></text:p>
            <text:p text:style-name="P7"/>
          </table:table-cell>
          <table:table-cell table:style-name="Tabella1.B1" office:value-type="string">
            <text:p text:style-name="P4"><text:span text:style-name="T8">Furto di credenziali di autenticazione</text:span><text:span text:style-name="T10"> </text:span><text:span text:style-name="T12">(password e user-id)</text:span><text:span text:style-name="T10">: </text:span><text:span text:style-name="T12">l’accesso alla struttura ricettiva, e dunque agli elaboratori ed al database, è continuamente sorvegliato e quindi è altamente improbabile che l’eventuale sottrazione delle credenziali di autenticazione possa procurare esiti dannosi. Il sistema, comunque, mantiene traccia degli accessi praticati allo scopo di accertare eventuali comportamenti illegittimi. </text:span><text:span text:style-name="T14">Rischio basso</text:span><text:span text:style-name="T12">.</text:span></text:p>
            <text:p text:style-name="P4"><text:span text:style-name="T8">Carenza di consapevolezza, disattenzione o incuria</text:span><text:span text:style-name="T10">: La consapevolezza del personale, conseguente al livello professionale dello stesso ed alle disposizioni adottate in materia di protezione dei dati, rende altamente improbabile comportamenti </text:span><text:soft-page-break/><text:span text:style-name="T10">di disattenzione o incuria da parte dei dipendenti. </text:span><text:span text:style-name="T13">Rischio basso</text:span><text:span text:style-name="T10">.</text:span></text:p>
            <text:p text:style-name="P4"><text:span text:style-name="T8">Comportamenti sleali o fraudolenti</text:span><text:span text:style-name="T10">: L’obbligo di lealtà implicito nei rapporti di lavoro rende mediamente improbabile comportamenti sleali e fraudolenti finalizzati ad un uso improprio dei dati. </text:span><text:span text:style-name="T13">Rischio medio</text:span><text:span text:style-name="T10">.</text:span></text:p>
            <text:p text:style-name="P4"><text:span text:style-name="T8">Errore materiale</text:span><text:span text:style-name="T10">: </text:span><text:span text:style-name="T12">L’utilizzo di procedure automatizzate e la competenza e professionalità dei lavoratori rendono mediamente improbabile il verificarsi di errori materiali. </text:span><text:span text:style-name="T14">Rischio medio</text:span><text:span text:style-name="T12">.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2">Rischi che incombono sui dati - Eventi relativi agli strumenti</text:span></text:p>
          </table:table-cell>
          <table:table-cell table:style-name="Tabella1.B1" office:value-type="string">
            <text:p text:style-name="P4"><text:span text:style-name="T8">Azione di virus informatici o di codici malefici</text:span><text:span text:style-name="T12">: Il sistema è protetto da un dispositivo Firewall che aggiorna anche periodicamente i pattern di verifica antivirus. Su ogni stazione è installato il relativo filtro antivirus. Nel caso in cui dovesse comunque verificarsi l’evento, gli archivi possono essere immediatamente ripristinati poiché viene effettuato backup giornaliero in duplice copia degli archivi stessi. </text:span><text:span text:style-name="T14">Rischio basso</text:span><text:span text:style-name="T12">.</text:span></text:p>
            <text:p text:style-name="P4"><text:span text:style-name="T8">Spamming o altre tecniche di sabotaggio</text:span><text:span text:style-name="T12">: Il dispositivo Firewall protegge anche da programmi in grado di generare in seguito spamming. </text:span><text:span text:style-name="T14">Rischio basso.</text:span></text:p>
            <text:p text:style-name="P4"><text:span text:style-name="T8">Malfunzionamento, indisponibilità o degrado degli strumenti</text:span><text:span text:style-name="T10">: </text:span><text:span text:style-name="T12">Il controllo sullo stato dell’hardware è costante e le eventuali operazioni di ripristino possono essere effettuate in tempi brevi. Guasti e malfunzionamenti non possono però essere completamente esclusi. </text:span><text:span text:style-name="T14">Rischio basso.</text:span></text:p>
            <text:p text:style-name="P4"><text:span text:style-name="T8">Accessi esterni non autorizzati</text:span><text:span text:style-name="T10">: </text:span><text:span text:style-name="T12">Attraverso Internet l’accesso è impedito dal dispositivo Firewall. </text:span><text:span text:style-name="T14">Rischio basso.</text:span></text:p>
            <text:p text:style-name="P4"><text:span text:style-name="T8">Intercettazione di informazioni in rete</text:span><text:span text:style-name="T10">: </text:span><text:span text:style-name="T12">I dati sono protetti da password. </text:span><text:span text:style-name="T14">Rischio basso</text:span><text:span text:style-name="T13">.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2">Rischi che incombono sui dati - Eventi relativi al contesto</text:span></text:p>
          </table:table-cell>
          <table:table-cell table:style-name="Tabella1.B1" office:value-type="string">
            <text:p text:style-name="P4"><text:span text:style-name="T8">Accessi non autorizzati a locali/reparti ad accesso ristretto; asportazione e furto di strumenti contenenti dati</text:span><text:span text:style-name="T10">: </text:span><text:span text:style-name="T12">L’accesso alla struttura ricettiva è continuamente presidiato. </text:span><text:span text:style-name="T14">Rischio basso</text:span><text:span text:style-name="T12">.</text:span></text:p>
            <text:p text:style-name="P4"><text:span text:style-name="T8">Eventi distruttivi, naturali o artificiali, dolosi, accidentali o dovuti ad incuria:</text:span><text:span text:style-name="T10"> </text:span><text:span text:style-name="T12">Tali eventi non possono essere totalmente esclusi, anche se la struttura è tenuta al rispetto di precise regole di sicurezza e prevenzione incendi. Le eventuali operazioni di ripristino possono essere però effettuate in tempi brevi. </text:span><text:span text:style-name="T14">Rischio basso.</text:span></text:p>
            <text:p text:style-name="P4"><text:span text:style-name="T8">Guasto ai sistemi complementari (impianto elettrico, climatizzazione, ecc.)</text:span><text:span text:style-name="T10">: </text:span><text:span text:style-name="T12">L’impianto elettrico è costantemente manutenuto ed è presente il gruppo di continuità. </text:span><text:span text:style-name="T14">Rischio basso</text:span><text:span text:style-name="T12">.</text:span></text:p>
            <text:p text:style-name="P4"><text:span text:style-name="T8">Errori umani nella gestione della sicurezza fisica</text:span><text:span text:style-name="T10">: </text:span><text:span text:style-name="T12">Il </text:span><text:soft-page-break/><text:span text:style-name="T12">personale è adeguatamente formato in ordine alla prevenzione di rischi. </text:span><text:span text:style-name="T14">Rischio basso.</text:span></text:p>
            <text:p text:style-name="P8"/>
          </table:table-cell>
        </table:table-row>
        <table:table-row table:style-name="Tabella1.1">
          <table:table-cell table:style-name="Tabella1.B1" table:number-columns-spanned="2" office:value-type="string">
            <text:p text:style-name="P11"/>
          </table:table-cell>
          <table:covered-table-cell/>
        </table:table-row>
        <table:table-row table:style-name="Tabella1.1">
          <table:table-cell table:style-name="Tabella1.B1" table:number-columns-spanned="2" office:value-type="string">
            <text:p text:style-name="P5"><text:span text:style-name="T2">DESCRIZIONE DELLE TIPOLOGIE DI TRATTAMENTI</text:span></text:p>
          </table:table-cell>
          <table:covered-table-cell/>
        </table:table-row>
        <table:table-row table:style-name="Tabella1.1">
          <table:table-cell table:style-name="Tabella1.B1" table:number-columns-spanned="2" office:value-type="string">
            <text:p text:style-name="P4"><text:span text:style-name="T1">TRATTAMENTO DEI DATI DI LAVORATORI E COLLABORATORI</text:span></text:p>
          </table:table-cell>
          <table:covered-table-cell/>
        </table:table-row>
        <table:table-row table:style-name="Tabella1.1">
          <table:table-cell table:style-name="Tabella1.B1" office:value-type="string">
            <text:p text:style-name="P4"><text:bookmark-start text:name="_Hlk507673806"/><text:span text:style-name="T1">FINALITÀ</text:span></text:p>
          </table:table-cell>
          <table:table-cell table:style-name="Tabella1.B1" office:value-type="string">
            <text:p text:style-name="P4"><text:span text:style-name="T11">ADEMPIMENTO DEGLI OBBLIGHI AMMINISTRATIVI, RETRIBUTIVI, CONTRIBUTIVI, FISCALI, DI SICUREZZA SUL LAVORO</text:span></text:p>
            <text:p text:style-name="P6"/>
          </table:table-cell>
        </table:table-row>
        <table:table-row table:style-name="Tabella1.1">
          <table:table-cell table:style-name="Tabella1.B1" office:value-type="string">
            <text:p text:style-name="P4"><text:span text:style-name="T1">Interessati</text:span></text:p>
          </table:table-cell>
          <table:table-cell table:style-name="Tabella1.B1" office:value-type="string">
            <text:p text:style-name="P4"><text:span text:style-name="T11">Lavoratori</text:span></text:p>
            <text:p text:style-name="P4"><text:span text:style-name="T11">Collaboratori</text:span></text:p>
            <text:p text:style-name="P4"><text:span text:style-name="T11">…………………..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Base giuridica</text:span></text:p>
          </table:table-cell>
          <table:table-cell table:style-name="Tabella1.B1" office:value-type="string">
            <text:p text:style-name="P4"><text:span text:style-name="T9">Obblighi di legge</text:span></text:p>
            <text:p text:style-name="P4"><text:span text:style-name="T11">Richiesta di consenso per l’eventuale trattamento di dati sensibili, in quanto idonei a rivelare lo stato di salute o le convinzioni politiche, religiose o di altro genere, o l’adesione ad associazioni o sindacati, trattati al solo fine di adempiere agli obblighi derivanti dalle normative vigenti o dalle disposizioni della contrattazione collettiva, o in adempimento di specifiche richieste dello stesso interessato.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Incaricati</text:span></text:p>
          </table:table-cell>
          <table:table-cell table:style-name="Tabella1.B1" office:value-type="string">
            <text:p text:style-name="P4"><text:span text:style-name="T11">Ufficio del personale</text:span></text:p>
            <text:p text:style-name="P4"><text:span text:style-name="T11">Ufficio amministrazione </text:span></text:p>
            <text:p text:style-name="P4"><text:span text:style-name="T11">Collaboratori esterni incaricati degli adempimenti amministrativi, retributivi, contributivi, fiscali e di sicurezza sul lavoro</text:span></text:p>
            <text:p text:style-name="P4"><text:span text:style-name="T11">Medico del lavoro</text:span></text:p>
            <text:p text:style-name="P4"><text:span text:style-name="T11">…………………………</text:span></text:p>
          </table:table-cell>
        </table:table-row>
        <table:table-row table:style-name="Tabella1.1">
          <table:table-cell table:style-name="Tabella1.B1" office:value-type="string">
            <text:p text:style-name="P4"><text:bookmark-end text:name="_Hlk507673806"/><text:span text:style-name="T1">Categorie di dati personali</text:span></text:p>
          </table:table-cell>
          <table:table-cell table:style-name="Tabella1.B1" office:value-type="string">
            <text:p text:style-name="P4"><text:span text:style-name="T11">Dati personali attinenti alla retribuzione, a rimborsi spese, al pagamento di imposte e contributi</text:span></text:p>
            <text:p text:style-name="P4"><text:span text:style-name="T11">Dati sensibili attinenti a malattie e invalidità</text:span></text:p>
            <text:p text:style-name="P4"><text:span text:style-name="T11">Dati sensibili attinenti all’appartenenza ad un sindacato nel caso di trattenuta sindacale</text:span></text:p>
            <text:p text:style-name="P4"><text:span text:style-name="T7">………………..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Destinatari </text:span></text:p>
            <text:p text:style-name="P6"/>
          </table:table-cell>
          <table:table-cell table:style-name="Tabella1.B1" office:value-type="string">
            <text:p text:style-name="P4"><text:span text:style-name="T11">Enti previdenziali e assicurativi</text:span></text:p>
            <text:p text:style-name="P4"><text:span text:style-name="T11">enti bilaterali</text:span></text:p>
            <text:p text:style-name="P4"><text:span text:style-name="T11">Sindacati</text:span></text:p>
            <text:p text:style-name="P4"><text:span text:style-name="T11">…………………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Trasferimento verso paesi extraUE</text:span></text:p>
          </table:table-cell>
          <table:table-cell table:style-name="Tabella1.B1" office:value-type="string">
            <text:p text:style-name="P4"><text:span text:style-name="T11">No/S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Termini di cancellazione</text:span></text:p>
          </table:table-cell>
          <table:table-cell table:style-name="Tabella1.B1" office:value-type="string">
            <text:p text:style-name="P4"><text:span text:style-name="T11">Termini di legge</text:span><text:span text:style-name="T9"> </text:span></text:p>
          </table:table-cell>
        </table:table-row>
        <table:table-row table:style-name="Tabella1.1">
          <table:table-cell table:style-name="Tabella1.B1" table:number-columns-spanned="2" office:value-type="string">
            <text:p text:style-name="P4"/>
          </table:table-cell>
          <table:covered-table-cell/>
        </table:table-row>
        <text:soft-page-break/>
        <table:table-row table:style-name="Tabella1.1">
          <table:table-cell table:style-name="Tabella1.B1" table:number-columns-spanned="2" office:value-type="string">
            <text:p text:style-name="P4"><text:span text:style-name="T1">TRATTAMENTO DI DATI PERSONALI DEI FORNITORI</text:span></text:p>
          </table:table-cell>
          <table:covered-table-cell/>
        </table:table-row>
        <table:table-row table:style-name="Tabella1.1">
          <table:table-cell table:style-name="Tabella1.B1" office:value-type="string">
            <text:p text:style-name="P4"><text:span text:style-name="T1">FINALITÀ</text:span></text:p>
          </table:table-cell>
          <table:table-cell table:style-name="Tabella1.B1" office:value-type="string">
            <text:p text:style-name="P4"><text:span text:style-name="T11">ADEMPIMENTO DEGLI OBBLIGHI AMMINISTRATIVI E FISCAL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Interessati</text:span></text:p>
          </table:table-cell>
          <table:table-cell table:style-name="Tabella1.B1" office:value-type="string">
            <text:p text:style-name="P4"><text:span text:style-name="T11">Fornitori di prodotti e servizi</text:span></text:p>
            <text:p text:style-name="P4"><text:span text:style-name="T11">…………………………………..</text:span></text:p>
            <text:p text:style-name="P9"/>
          </table:table-cell>
        </table:table-row>
        <table:table-row table:style-name="Tabella1.1">
          <table:table-cell table:style-name="Tabella1.B1" office:value-type="string">
            <text:p text:style-name="P4"><text:span text:style-name="T1">Base giuridica</text:span></text:p>
          </table:table-cell>
          <table:table-cell table:style-name="Tabella1.B1" office:value-type="string">
            <text:p text:style-name="P4"><text:span text:style-name="T9">Obblighi di legge</text:span></text:p>
            <text:p text:style-name="P4"><text:span text:style-name="T9">Adempimenti contrattual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Incaricati</text:span></text:p>
          </table:table-cell>
          <table:table-cell table:style-name="Tabella1.B1" office:value-type="string">
            <text:p text:style-name="P4"><text:span text:style-name="T11">Ufficio amministrazione </text:span></text:p>
            <text:p text:style-name="P4"><text:span text:style-name="T11">Collaboratori esterni incaricati degli adempimenti amministrativi e fiscali</text:span></text:p>
            <text:p text:style-name="P4"><text:span text:style-name="T11">………………………..</text:span></text:p>
            <text:p text:style-name="P4"/>
          </table:table-cell>
        </table:table-row>
        <table:table-row table:style-name="Tabella1.1">
          <table:table-cell table:style-name="Tabella1.B1" office:value-type="string">
            <text:p text:style-name="P4"><text:span text:style-name="T1">Categorie di dati personali</text:span></text:p>
          </table:table-cell>
          <table:table-cell table:style-name="Tabella1.B1" office:value-type="string">
            <text:p text:style-name="P4">Dati personali attinenti alla fatturazione e al pagamento di imposte</text:p>
            <text:p text:style-name="P4">________________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Destinatari </text:span></text:p>
            <text:p text:style-name="P6"/>
          </table:table-cell>
          <table:table-cell table:style-name="Tabella1.B1" office:value-type="string">
            <text:p text:style-name="P4"><text:span text:style-name="T11">Agenzia delle entrate</text:span></text:p>
            <text:p text:style-name="P4"><text:span text:style-name="T7">……………………………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Trasferimento verso paesi extraUE</text:span></text:p>
          </table:table-cell>
          <table:table-cell table:style-name="Tabella1.B1" office:value-type="string">
            <text:p text:style-name="P4"><text:span text:style-name="T11">No/S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Termini di cancellazione</text:span></text:p>
          </table:table-cell>
          <table:table-cell table:style-name="Tabella1.B1" office:value-type="string">
            <text:p text:style-name="P4"><text:span text:style-name="T7">Termini di legge</text:span></text:p>
          </table:table-cell>
        </table:table-row>
        <table:table-row table:style-name="Tabella1.1">
          <table:table-cell table:style-name="Tabella1.B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B1" table:number-columns-spanned="2" office:value-type="string">
            <text:p text:style-name="P4"><text:span text:style-name="T1">TRATTAMENTO DI DATI PERSONALI DI CLIENTI E OSPITI</text:span></text:p>
            <text:p text:style-name="P4"/>
          </table:table-cell>
          <table:covered-table-cell/>
        </table:table-row>
        <table:table-row table:style-name="Tabella1.1">
          <table:table-cell table:style-name="Tabella1.B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la1.1">
          <table:table-cell table:style-name="Tabella1.B1" office:value-type="string">
            <text:p text:style-name="P4"><text:span text:style-name="T1">FINALITÀ</text:span></text:p>
          </table:table-cell>
          <table:table-cell table:style-name="Tabella1.B1" office:value-type="string">
            <text:p text:style-name="P4"><text:span text:style-name="T11">PRENOTAZIONE DEL SERVIZIO DI ALLOGGIO E DI SERVIZI ACCESSORI</text:span></text:p>
            <text:p text:style-name="P4"><text:span text:style-name="T11">FORNITURA DEL SERVIZIO DI ALLOGGIO E SERVIZI ACCESSORI</text:span></text:p>
            <text:p text:style-name="P4"><text:span text:style-name="T11">PAGAMENTO DEI CORRISPETTIVI E ADEMPIMENTI CONNESSI</text:span></text:p>
            <text:p text:style-name="P4"/>
          </table:table-cell>
        </table:table-row>
        <table:table-row table:style-name="Tabella1.1">
          <table:table-cell table:style-name="Tabella1.B1" office:value-type="string">
            <text:p text:style-name="P4"><text:span text:style-name="T1">Interessati</text:span></text:p>
          </table:table-cell>
          <table:table-cell table:style-name="Tabella1.B1" office:value-type="string">
            <text:p text:style-name="P4"><text:span text:style-name="T11">Clienti e ospit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Base giuridica</text:span></text:p>
          </table:table-cell>
          <table:table-cell table:style-name="Tabella1.B1" office:value-type="string">
            <text:p text:style-name="P4"><text:span text:style-name="T11">Misure precontrattuali</text:span></text:p>
            <text:p text:style-name="P4"><text:span text:style-name="T11">Adempimenti contrattuali</text:span></text:p>
            <text:p text:style-name="P4"><text:span text:style-name="T11">Obblighi di legge</text:span></text:p>
            <text:p text:style-name="P4"><text:span text:style-name="T11">Consenso, se non ricorrono le condizioni di cui sopra</text:span> 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Incaricati</text:span></text:p>
          </table:table-cell>
          <table:table-cell table:style-name="Tabella1.B1" office:value-type="string">
            <text:p text:style-name="P4"><text:span text:style-name="T11">Ufficio prenotazioni</text:span></text:p>
            <text:p text:style-name="P4"><text:span text:style-name="T11">Addetti al ricevimento</text:span></text:p>
            <text:p text:style-name="P4"><text:span text:style-name="T11">Ufficio amministrazione </text:span></text:p>
            <text:p text:style-name="P4"><text:span text:style-name="T11">Collaboratori esterni incaricati degli adempimenti amministrativi e fiscali</text:span></text:p>
            <text:p text:style-name="P4"><text:span text:style-name="T11">……………………………….</text:span></text:p>
            <text:p text:style-name="P4"/>
          </table:table-cell>
        </table:table-row>
        <text:soft-page-break/>
        <table:table-row table:style-name="Tabella1.1">
          <table:table-cell table:style-name="Tabella1.B1" office:value-type="string">
            <text:p text:style-name="P4"><text:span text:style-name="T1">Categorie di dati personali</text:span></text:p>
          </table:table-cell>
          <table:table-cell table:style-name="Tabella1.B1" office:value-type="string">
            <text:p text:style-name="P4"><text:span text:style-name="T11">Generalità e recapiti</text:span></text:p>
            <text:p text:style-name="P4"><text:span text:style-name="T11">Codice fiscale e/o partita iva</text:span></text:p>
            <text:p text:style-name="P4"><text:span text:style-name="T11">Estremi carte di credito e debito forniti a garanzia e/o a saldo</text:span></text:p>
            <text:p text:style-name="P4"><text:span text:style-name="T11">………………….</text:span></text:p>
            <text:p text:style-name="P4"><text:span text:style-name="T11">…………………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Destinatari </text:span></text:p>
            <text:p text:style-name="P6"/>
          </table:table-cell>
          <table:table-cell table:style-name="Tabella1.B1" office:value-type="string">
            <text:p text:style-name="P4"><text:span text:style-name="T11">Agenzia delle entrate </text:span></text:p>
            <text:p text:style-name="P4"><text:span text:style-name="T11">Circuiti bancari e carte di credito</text:span></text:p>
            <text:p text:style-name="P4"/>
          </table:table-cell>
        </table:table-row>
        <table:table-row table:style-name="Tabella1.1">
          <table:table-cell table:style-name="Tabella1.B1" office:value-type="string">
            <text:p text:style-name="P4"><text:span text:style-name="T1">Trasferimento verso paesi extraUE</text:span></text:p>
          </table:table-cell>
          <table:table-cell table:style-name="Tabella1.B1" office:value-type="string">
            <text:p text:style-name="P4"><text:span text:style-name="T7">No/S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Termini di cancellazione</text:span></text:p>
          </table:table-cell>
          <table:table-cell table:style-name="Tabella1.B1" office:value-type="string">
            <text:p text:style-name="P4"><text:span text:style-name="T11">Termini di legge, se in adempimento di obblighi di legge</text:span></text:p>
            <text:p text:style-name="P4"><text:span text:style-name="T11">…….mesi/anni, se il trattamento è basato sul consenso</text:span></text:p>
          </table:table-cell>
        </table:table-row>
        <table:table-row table:style-name="Tabella1.1">
          <table:table-cell table:style-name="Tabella1.B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la1.1">
          <table:table-cell table:style-name="Tabella1.B1" office:value-type="string">
            <text:p text:style-name="P4"><text:span text:style-name="T1">FINALITÀ</text:span></text:p>
          </table:table-cell>
          <table:table-cell table:style-name="Tabella1.B1" office:value-type="string">
            <text:p text:style-name="P4"><text:span text:style-name="T11">NOTIFICA ALLA QUESTURA DEI DATI DEGLI ALLOGGIATI (articolo 109 Tulps)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Interessati</text:span></text:p>
          </table:table-cell>
          <table:table-cell table:style-name="Tabella1.B1" office:value-type="string">
            <text:p text:style-name="P4"><text:span text:style-name="T11">Clienti alloggiat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Base giuridica</text:span></text:p>
          </table:table-cell>
          <table:table-cell table:style-name="Tabella1.B1" office:value-type="string">
            <text:p text:style-name="P4"><text:span text:style-name="T11">Obbligo di legge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Incaricati</text:span></text:p>
          </table:table-cell>
          <table:table-cell table:style-name="Tabella1.B1" office:value-type="string">
            <text:p text:style-name="P4"><text:span text:style-name="T11">Addetti al ricevimento</text:span></text:p>
            <text:p text:style-name="P4"><text:span text:style-name="T11">…………………………..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Categorie di dati personali</text:span></text:p>
          </table:table-cell>
          <table:table-cell table:style-name="Tabella1.B1" office:value-type="string">
            <text:p text:style-name="P4"><text:span text:style-name="T11">Generalità ed estremi dei documenti di riconoscimento</text:span></text:p>
            <text:p text:style-name="P4"><text:span text:style-name="T11">Notti di pernottamento</text:span></text:p>
            <text:p text:style-name="P4"><text:span text:style-name="T11">Relazioni di parentela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Destinatari </text:span></text:p>
            <text:p text:style-name="P6"/>
          </table:table-cell>
          <table:table-cell table:style-name="Tabella1.B1" office:value-type="string">
            <text:p text:style-name="P4"><text:span text:style-name="T11">Questura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Trasferimento verso paesi extraUE</text:span></text:p>
          </table:table-cell>
          <table:table-cell table:style-name="Tabella1.B1" office:value-type="string">
            <text:p text:style-name="P4"><text:span text:style-name="T11">No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Termini di cancellazione</text:span></text:p>
          </table:table-cell>
          <table:table-cell table:style-name="Tabella1.B1" office:value-type="string">
            <text:p text:style-name="P4"><text:span text:style-name="T11">Cancellazione dopo l’invio e conservazione delle ricevute digitali di invio per 5 anni</text:span></text:p>
            <text:p text:style-name="P4"><text:span text:style-name="T11">Conservazione per ……. mesi/anni previa acquisizione del consenso dell’interessato</text:span></text:p>
            <text:p text:style-name="P10"/>
          </table:table-cell>
        </table:table-row>
        <table:table-row table:style-name="Tabella1.1">
          <table:table-cell table:style-name="Tabella1.B1" table:number-columns-spanned="2" office:value-type="string">
            <text:p text:style-name="P12"/>
            <text:p text:style-name="P10"/>
          </table:table-cell>
          <table:covered-table-cell/>
        </table:table-row>
        <table:table-row table:style-name="Tabella1.1">
          <table:table-cell table:style-name="Tabella1.B1" office:value-type="string">
            <text:p text:style-name="P4"><text:span text:style-name="T1">FINALITÀ</text:span></text:p>
          </table:table-cell>
          <table:table-cell table:style-name="Tabella1.B1" office:value-type="string">
            <text:p text:style-name="P4"><text:span text:style-name="T11">Attività di marketing e fidelizzazione dei client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Interessati</text:span></text:p>
          </table:table-cell>
          <table:table-cell table:style-name="Tabella1.B1" office:value-type="string">
            <text:p text:style-name="P4"><text:span text:style-name="T11">Clienti e potenziali client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Base giuridica</text:span></text:p>
          </table:table-cell>
          <table:table-cell table:style-name="Tabella1.B1" office:value-type="string">
            <text:p text:style-name="P4"><text:span text:style-name="T11">Acquisizione del consenso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Incaricati</text:span></text:p>
          </table:table-cell>
          <table:table-cell table:style-name="Tabella1.B1" office:value-type="string">
            <text:p text:style-name="P4"><text:span text:style-name="T11">Ufficio marketing</text:span></text:p>
            <text:p text:style-name="P4"><text:span text:style-name="T11">……………………….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Categorie di dati personali</text:span></text:p>
          </table:table-cell>
          <table:table-cell table:style-name="Tabella1.B1" office:value-type="string">
            <text:p text:style-name="P4"><text:span text:style-name="T11">Generalità ed indirizzi postali e/o elettronici</text:span></text:p>
            <text:p text:style-name="P4"><text:span text:style-name="T11">………………………………………………….</text:span><text:bookmark text:name="_GoBack"/></text:p>
          </table:table-cell>
        </table:table-row>
        <text:soft-page-break/>
        <table:table-row table:style-name="Tabella1.1">
          <table:table-cell table:style-name="Tabella1.B1" office:value-type="string">
            <text:p text:style-name="P4"><text:span text:style-name="T1">Destinatari </text:span></text:p>
            <text:p text:style-name="P6"/>
          </table:table-cell>
          <table:table-cell table:style-name="Tabella1.B1" office:value-type="string">
            <text:p text:style-name="P4"><text:span text:style-name="T11">Nessuno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Trasferimento verso paesi extraUE</text:span></text:p>
          </table:table-cell>
          <table:table-cell table:style-name="Tabella1.B1" office:value-type="string">
            <text:p text:style-name="P4"><text:span text:style-name="T9">No/S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Termini di cancellazione</text:span></text:p>
          </table:table-cell>
          <table:table-cell table:style-name="Tabella1.B1" office:value-type="string">
            <text:p text:style-name="P4"><text:span text:style-name="T11">Indirizzi postali e/o elettronici: …..anni</text:span></text:p>
            <text:p text:style-name="P4"><text:span text:style-name="T11">…………………………………….</text:span></text:p>
            <text:p text:style-name="P9"/>
          </table:table-cell>
        </table:table-row>
        <table:table-row table:style-name="Tabella1.1">
          <table:table-cell table:style-name="Tabella1.B1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 table:style-name="Tabella1.1">
          <table:table-cell table:style-name="Tabella1.B1" table:number-columns-spanned="2" office:value-type="string">
            <text:p text:style-name="P4"><text:span text:style-name="T1">TRATTAMENTO DI DATI PERSONALI DI CLIENTI, OSPITI, LAVORATORI E COLLABORATORI</text:span></text:p>
          </table:table-cell>
          <table:covered-table-cell/>
        </table:table-row>
        <table:table-row table:style-name="Tabella1.1">
          <table:table-cell table:style-name="Tabella1.B1" office:value-type="string">
            <text:p text:style-name="P4"><text:span text:style-name="T1">FINALITÀ</text:span></text:p>
          </table:table-cell>
          <table:table-cell table:style-name="Tabella1.B1" office:value-type="string">
            <text:p text:style-name="P4"><text:span text:style-name="T11">VIDEOSORVEGLIANZA AI FINI DI PROTEZIONE DELLE PERSONE, DELLA PROPRIETÀ E DEL PATRIMONIO AZIENDALE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Interessati</text:span></text:p>
          </table:table-cell>
          <table:table-cell table:style-name="Tabella1.B1" office:value-type="string">
            <text:p text:style-name="P4"><text:span text:style-name="T11">Clienti, ospiti, lavoratori e collaborator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Base giuridica</text:span></text:p>
          </table:table-cell>
          <table:table-cell table:style-name="Tabella1.B1" office:value-type="string">
            <text:p text:style-name="P4"><text:span text:style-name="T11">Perseguimento di un legittimo interesse del titolare, per fini di tutela delle persone e dei beni rispetto a possibili aggressioni, furti, rapine, danneggiamenti, atti di vandalismo e per finalità di prevenzione incendi e di sicurezza del lavoro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Incaricati</text:span></text:p>
          </table:table-cell>
          <table:table-cell table:style-name="Tabella1.B1" office:value-type="string">
            <text:p text:style-name="P4"><text:span text:style-name="T11">Addetti al ricevimento</text:span></text:p>
            <text:p text:style-name="P4"><text:span text:style-name="T11">Portineria</text:span></text:p>
            <text:p text:style-name="P4"><text:span text:style-name="T11">Addetti alla sicurezza</text:span></text:p>
            <text:p text:style-name="P4"><text:span text:style-name="T11">……………………………..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Categorie di dati personali</text:span></text:p>
          </table:table-cell>
          <table:table-cell table:style-name="Tabella1.B1" office:value-type="string">
            <text:p text:style-name="P4"><text:span text:style-name="T11">Immagin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Destinatari </text:span></text:p>
            <text:p text:style-name="P6"/>
          </table:table-cell>
          <table:table-cell table:style-name="Tabella1.B1" office:value-type="string">
            <text:p text:style-name="P4"><text:span text:style-name="T11">Nessuno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Trasferimento verso paesi extraUE</text:span></text:p>
          </table:table-cell>
          <table:table-cell table:style-name="Tabella1.B1" office:value-type="string">
            <text:p text:style-name="P4"><text:span text:style-name="T11">No/Si</text:span></text:p>
          </table:table-cell>
        </table:table-row>
        <table:table-row table:style-name="Tabella1.1">
          <table:table-cell table:style-name="Tabella1.B1" office:value-type="string">
            <text:p text:style-name="P4"><text:span text:style-name="T1">Termini di cancellazione</text:span></text:p>
          </table:table-cell>
          <table:table-cell table:style-name="Tabella1.B1" office:value-type="string">
            <text:p text:style-name="P4"><text:span text:style-name="T11">24 ore, salvo festivi o altri casi di chiusura dell’esercizio, nonché nel caso in cui si debba aderire ad una specifica richiesta investigativa dell’autorità giudiziaria o di polizia giudiziaria, e comunque non oltre una settimana</text:span></text:p>
          </table:table-cell>
        </table:table-row>
        <table:table-row table:style-name="Tabella1.1">
          <table:table-cell table:style-name="Tabella1.B1" table:number-columns-spanned="2" office:value-type="string">
            <text:p text:style-name="P12"/>
            <text:p text:style-name="P12"/>
            <text:p text:style-name="P10"/>
          </table:table-cell>
          <table:covered-table-cell/>
        </table:table-row>
        <table:table-row table:style-name="Tabella1.1">
          <table:table-cell table:style-name="Tabella1.B1" table:number-columns-spanned="2" office:value-type="string">
            <text:p text:style-name="P4"><text:span text:style-name="T1">TRATTAMENTO DI DATI PERSONALI DI …………………………………………………</text:span></text:p>
          </table:table-cell>
          <table:covered-table-cell/>
        </table:table-row>
        <table:table-row table:style-name="Tabella1.1">
          <table:table-cell table:style-name="Tabella1.B1" office:value-type="string">
            <text:p text:style-name="P4"><text:span text:style-name="T1">FINALITÀ</text:span>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B1" office:value-type="string">
            <text:p text:style-name="P4"><text:span text:style-name="T1">Interessati</text:span>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B1" office:value-type="string">
            <text:p text:style-name="P4"><text:span text:style-name="T1">Base giuridica</text:span>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B1" office:value-type="string">
            <text:p text:style-name="P4"><text:span text:style-name="T1">Incaricati</text:span></text:p>
          </table:table-cell>
          <table:table-cell table:style-name="Tabella1.B1" office:value-type="string">
            <text:p text:style-name="P10"/>
          </table:table-cell>
        </table:table-row>
        <text:soft-page-break/>
        <table:table-row table:style-name="Tabella1.1">
          <table:table-cell table:style-name="Tabella1.B1" office:value-type="string">
            <text:p text:style-name="P4"><text:span text:style-name="T1">Categorie di dati personali</text:span>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B1" office:value-type="string">
            <text:p text:style-name="P4"><text:span text:style-name="T1">Destinatari </text:span></text:p>
            <text:p text:style-name="P6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B1" office:value-type="string">
            <text:p text:style-name="P4"><text:span text:style-name="T1">Trasferimento verso paesi extraUE</text:span>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B1" office:value-type="string">
            <text:p text:style-name="P4"><text:span text:style-name="T1">Termini di cancellazione</text:span>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B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derica Bonafaccia</meta:initial-creator>
    <dc:creator>Federica Bonafaccia</dc:creator>
    <meta:editing-cycles>20</meta:editing-cycles>
    <meta:creation-date>2018-03-01T16:15:00</meta:creation-date>
    <dc:date>2018-03-20T15:18:00</dc:date>
    <meta:editing-duration>PT3M36S</meta:editing-duration>
    <meta:generator>OpenOffice.org/3.3$Win32 OpenOffice.org_project/330m20$Build-9567</meta:generator>
    <meta:document-statistic meta:table-count="1" meta:image-count="0" meta:object-count="0" meta:page-count="7" meta:paragraph-count="187" meta:word-count="1296" meta:character-count="9517"/>
    <meta:user-defined meta:name="AppVersion">16.0000</meta:user-defined>
    <meta:user-defined meta:name="ContentTypeId">0x010100B9C1C9B42315A743854A916ED404DEC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teria0" meta:value-type="string">69;#Privacy|b5eaa205-85e8-4ce6-82c4-b118b3b1d7da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9b00e2db-692e-492e-8703-53ccbc8178f8</meta:user-defined>
    <meta:template xlink:type="simple" xlink:actuate="onRequest" xlink:title="Normal" xlink:href=""/>
  </office:meta>
</office:document-meta>
</file>